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 bouwen van een bedrijfshal op de locatie Hoofdweg 2, 7382B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6</text:p>
            <text:p text:style-name="common-al">Kenmerk: Z2026-0000091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59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Hoofdweg 2, 7382BH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nieuw bouwen van een bedrijfshal op de locatie Hoofdweg 2, 7382BH Klarenbee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97</meta:user-defined>
    <meta:user-defined meta:name="OVERHEIDop.GmbID/DC.identifier">gmb-2026-370597</meta:user-defined>
    <meta:user-defined meta:name="OVERHEIDop.versieInformatie"/>
  </office:meta>
</office:document-meta>
</file>