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en Besluit activiteiten leefomgeving, Ten Vorsel 3​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meldingen ingevolge het Besluit activiteiten leefomgeving (Bal) zijn ontvangen.</text:p>
            <text:p text:style-name="common-al">Bedrijf: rundveehouderij</text:p>
            <text:p text:style-name="common-al">Locatie: Ten Vorsel 3​ te Bladel</text:p>
            <text:p text:style-name="common-al">Activiteit: MBA veehouderij Voor: het wijzigen van dierenverblijven en het opslaan van kuilvoer of vaste bijvoedermiddelen</text:p>
            <text:p text:style-name="common-al">Datum meldingen: 3 april 2026DSO-verzoeknummers: 2026040301316, 202604030131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60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vergunningen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059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9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9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604</meta:user-defined>
    <dc:language>nl</dc:language>
    <meta:user-defined meta:name="OVERHEIDop.locatietype/OVERHEIDop.gebiedsmarkering">Adres</meta:user-defined>
    <meta:user-defined meta:name="DC.title">Gemeente Bladel, meldingen Besluit activiteiten leefomgeving, Ten Vorsel 3​ te Blade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595</meta:user-defined>
    <meta:user-defined meta:name="OVERHEIDop.GmbID/DC.identifier">gmb-2026-370595</meta:user-defined>
    <meta:user-defined meta:name="OVERHEIDop.versieInformatie"/>
  </office:meta>
</office:document-meta>
</file>