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Vaart ZZ sectie AG perceelnr. 124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3 juli 2026, <text:span text:style-name="nadrukvet">Verlengde Vaart ZZ sectie AG perceelnr. 1241</text:span>, het bouwen van een woning (2026-19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59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71</meta:user-defined>
    <dc:language>nl</dc:language>
    <meta:user-defined meta:name="OVERHEIDop.locatietype/OVERHEIDop.gebiedsmarkering">Perceel</meta:user-defined>
    <meta:user-defined meta:name="DC.title">Aanvraag vergunning voor het bouwen van een woning aan Verlengde Vaart ZZ sectie AG perceelnr. 1241 te Eric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592</meta:user-defined>
    <meta:user-defined meta:name="OVERHEIDop.GmbID/DC.identifier">gmb-2026-370592</meta:user-defined>
    <meta:user-defined meta:name="OVERHEIDop.versieInformatie"/>
  </office:meta>
</office:document-meta>
</file>