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Plaatsen bouwobjecten Beekmansdalseweg 3 Nijmegen op 12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1 december 2025 voor een bouwobjectenvergunning in op verzoek van de aanvrager.</text:p>
            <text:p text:style-name="common-al">Het gaat om een verzoek voor Plaatsen bouwobjecten Beekmansdalseweg 3 Nijmegen op 12-01-2026 aan Beekmansdalseweg 3, 6522KC Nijmegen. Het verzoek zag op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De eerder genoemde plannen zijn reeds uitgevoerd. 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5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1536</meta:user-defined>
    <meta:user-defined meta:name="DCTERMS.abstract">Betreft: Verzoek ingetrokken op locatie Beekmansdalseweg 3, 6522KC Nijmegen	</meta:user-defined>
    <dc:language>nl</dc:language>
    <meta:user-defined meta:name="OVERHEIDop.locatietype/OVERHEIDop.gebiedsmarkering">Punt</meta:user-defined>
    <meta:user-defined meta:name="DC.title">Intrekking verzoek voor Plaatsen bouwobjecten Beekmansdalseweg 3 Nijmegen op 12-01-2026</meta:user-defined>
    <meta:user-defined meta:name="OVERHEIDop.datumEindeReactietermijn">2026-03-11</meta:user-defined>
    <meta:user-defined meta:name="OVERHEIDop.terinzageleggingBG">https://jeleefomgeving.nl/inzien/001479179/78e7ba98-7062-4a17-aadf-d33e733eb194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59</meta:user-defined>
    <meta:user-defined meta:name="OVERHEIDop.GmbID/DC.identifier">gmb-2026-37059</meta:user-defined>
    <meta:user-defined meta:name="OVERHEIDop.versieInformatie"/>
  </office:meta>
</office:document-meta>
</file>