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Dadelstraat 20, 3572TE Utrecht, GU-Z2026-0063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96</text:p>
            <text:p text:style-name="common-al">Toelichting: het bouwen van een derde bouwlaag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5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096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Dadelstraat 20, 3572TE Utrecht, GU-Z2026-0063096</meta:user-defined>
    <meta:user-defined meta:name="OVERHEIDop.datumEindeReactietermijn">2026-09-23</meta:user-defined>
    <meta:user-defined meta:name="OVERHEIDop.terinzageleggingBG">https://jeleefomgeving.nl/inzien/002220647/78a0d5ac-ac85-40ff-8b5c-df4e982c0d41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86</meta:user-defined>
    <meta:user-defined meta:name="OVERHEIDop.GmbID/DC.identifier">gmb-2026-370586</meta:user-defined>
    <meta:user-defined meta:name="OVERHEIDop.versieInformatie"/>
  </office:meta>
</office:document-meta>
</file>