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rinsessenlaan 5, 3843 D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7-2026</text:span> een besluit genomen op de aanvraag met zaaknummer 02430000262282 voor vervangen en uitbouwen op locatie Prinsessenlaan 5, 3843 DM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Bouwactiviteit (technisch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31-07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058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8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8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62282</meta:user-defined>
    <dc:language>nl</dc:language>
    <meta:user-defined meta:name="OVERHEIDop.locatietype/OVERHEIDop.gebiedsmarkering">Punt</meta:user-defined>
    <meta:user-defined meta:name="DC.title">Besluit aanvraag omgevingsvergunning, Prinsessenlaan 5, 3843 DM Harderwijk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583</meta:user-defined>
    <meta:user-defined meta:name="OVERHEIDop.GmbID/DC.identifier">gmb-2026-370583</meta:user-defined>
    <meta:user-defined meta:name="OVERHEIDop.versieInformatie"/>
  </office:meta>
</office:document-meta>
</file>