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ondergrondse tank op de locatie Hogesteeg 27 e te Ammerzoden zaaknummer ODR260942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melding ontvangen. De melding is gedaan voor het plaatsen van een ondergrondse tank op de locatie Hogesteeg 27 e te Ammerzod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05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Maasdriel</meta:user-defined>
    <meta:user-defined meta:name="OVERHEIDop.Rubriek/DC.type">omgevingsmeld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ondergrondse tank op de locatie Hogesteeg 27 e te Ammerzoden zaaknummer ODR2609421</meta:user-defined>
    <meta:user-defined meta:name="DCTERMS.W3CDTF/DCTERMS.available">2026-08-03</meta:user-defined>
    <meta:user-defined meta:name="DCTERMS.W3CDTF/OVERHEIDop.jaargang">2026</meta:user-defined>
    <meta:user-defined meta:name="OVERHEIDop.publicationIssue">370580</meta:user-defined>
    <meta:user-defined meta:name="OVERHEIDop.GmbID/DC.identifier">gmb-2026-370580</meta:user-defined>
    <meta:user-defined meta:name="OVERHEIDop.versieInformatie"/>
  </office:meta>
</office:document-meta>
</file>