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september 2026 op de locatie Vogelplein 1 te Dordrecht zaaknummer 900368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september 2026 op de locatie T.h.v. Vogelplein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057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7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7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3 september 2026 op de locatie Vogelplein 1 te Dordrecht zaaknummer 900368772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73</meta:user-defined>
    <meta:user-defined meta:name="OVERHEIDop.GmbID/DC.identifier">gmb-2026-370573</meta:user-defined>
    <meta:user-defined meta:name="OVERHEIDop.versieInformatie"/>
  </office:meta>
</office:document-meta>
</file>