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voor het wijzigen van de entreepartij van de woning op het perceel Schimmelpenninckkade 18 A, 3813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omgevingsvergunning voor het wijzigen van de entreepartij van de woning op het perceel Schimmelpenninckkade 18 A, 3813 AD Amersfoort</text:span>
          </text:p>
            <text:p text:style-name="common-al">De aanvrager heeft de omgevingsvergunning voor het wijzigen van de entreepartij van de woning op het perceel Schimmelpenninckkade 18 A, 3813 AD Amersfoort, met kenmerk CLZ-00032681-002, ingetrokken.</text:p>
            <text:p text:style-name="common-al">
            
          </text:p>
            <text:p text:style-name="common-al">
            <text:span text:style-name="nadrukvet">Besluit intrekken</text:span>
          </text:p>
            <text:p text:style-name="common-al">Het college van burgemeester en wethouders van de gemeente Amersfoort besluit dan ook om de omgevingsvergunning met kenmerk CLZ-00032681 voor het wijzigen van de entreepartij van de woning op het perceel Schimmelpenninckkade 18 A, 3813 AD Amersfoort, in te trekken. </text:p>
            <text:p text:style-name="common-al">Gevolg hiervan is dat u geen gebruik meer kunt maken van de vergunning.</text:p>
            <text:p text:style-name="common-al">
            
          </text:p>
            <text:p text:style-name="common-al">
            <text:span text:style-name="nadrukvet">Publicatie</text:span>
          </text:p>
            <text:p text:style-name="common-al">Wij publiceren dit besluit op de website https://www.overheid.nl/berichten-over-uw-buurt. Deze publicatie kunt u vinden door de postcode van de locatie van het besluit in te voeren. </text:p>
            <text:p text:style-name="common-al">
            
          </text:p>
            <text:p text:style-name="common-al">
            <text:span text:style-name="nadrukvet">Bezwaarmogelijkheid </text:span>
          </text:p>
            <text:p text:style-name="common-al">Wanneer u het niet eens bent met ons besluit om de vergunning in te trekken, kunt u hiertegen bezwaar maken. Meer informatie vindt u op www.amersfoort.nl/bezwaar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55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5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5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681-002</meta:user-defined>
    <dc:language>nl</dc:language>
    <meta:user-defined meta:name="OVERHEIDop.locatietype/OVERHEIDop.gebiedsmarkering">Punt</meta:user-defined>
    <meta:user-defined meta:name="DC.title">Intrekken verleende omgevingsvergunning voor het wijzigen van de entreepartij van de woning op het perceel Schimmelpenninckkade 18 A, 3813 AD Amersfoor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53</meta:user-defined>
    <meta:user-defined meta:name="OVERHEIDop.GmbID/DC.identifier">gmb-2026-370553</meta:user-defined>
    <meta:user-defined meta:name="OVERHEIDop.versieInformatie"/>
  </office:meta>
</office:document-meta>
</file>