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ondsdraf 47 te Zwaa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juli 2026 namens Gemeente Hoorn een volledige melding ontvangen van een ontwikkeling aan Hondsdraf 47 te Zwaag. Het gaat over bezanden en beluchten van het Rugbyveld Sportpark Risdam Noord. De melding heeft het kenmerk OMG-087986/Z26-0827146.</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Toepassen van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7986/Z26-082714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055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5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5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7986/Z26-0827146</meta:user-defined>
    <dc:language>nl</dc:language>
    <meta:user-defined meta:name="OVERHEIDop.locatietype/OVERHEIDop.gebiedsmarkering">Vlak</meta:user-defined>
    <meta:user-defined meta:name="DC.title">Melding ontvangen voor Hondsdraf 47 te Zwaag (Toepassen van grond of baggerspecie)</meta:user-defined>
    <meta:user-defined meta:name="DCTERMS.W3CDTF/DCTERMS.available">2026-08-03</meta:user-defined>
    <meta:user-defined meta:name="DCTERMS.W3CDTF/OVERHEIDop.jaargang">2026</meta:user-defined>
    <meta:user-defined meta:name="OVERHEIDop.publicationIssue">370551</meta:user-defined>
    <meta:user-defined meta:name="OVERHEIDop.GmbID/DC.identifier">gmb-2026-370551</meta:user-defined>
    <meta:user-defined meta:name="OVERHEIDop.versieInformatie"/>
  </office:meta>
</office:document-meta>
</file>