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d0a869-46b1-4daa-9333-fe23f374d1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Heggerankweg, instellen parkeerverbo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Heggerankweg, het deel tussen het Schooltuinpad en de Klaprozenweg, aan beide zijden van de rijbaan voertuigen worden geparkeerd, waardoor verkeer elkaar niet goed kan passeren en de doorstroming van de rijbaan in het geding is;</text:p>
              </text:list-item>
              <text:list-item text:style-override="id1-3-2-2-1-7-2">
                <text:number>•</text:number>
                <text:p text:style-name="al">door de geparkeerde voertuigen tevens de toegang en uitgang van de aan dit deel van de weg gelegen parkeergarage wordt belemmerd, omdat men onvoldoende de draai kan maken om de garage in- of uit te kunnen rijden;</text:p>
              </text:list-item>
              <text:list-item text:style-override="id1-3-2-2-1-7-3">
                <text:number>•</text:number>
                <text:p text:style-name="al">de gemeente Amsterdam daarom overgaat tot een solitair parkeerverbod aan beide zijden van de Heggerankweg, tussen het Schooltuinpad en de Klaprozenweg;</text:p>
              </text:list-item>
              <text:list-item text:style-override="id1-3-2-2-1-7-4">
                <text:number>•</text:number>
                <text:p text:style-name="al">het voordeel dat met deze maatregel ontstaat in verkeersveiligheid en goede doorstroom en bereikbaarheid van dit deel van de Heggerankweg zwaarder weegt dan het nadeel dat op bovengenoemd deel van de Heggerankweg niet meer op de rijbaan kan worden geparkeerd;</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8">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en conform model <text:span text:style-name="nadrukvet">E1</text:span> van bijlage 1 van het RVV1990 in te stellen: solitaire parkeerverboden aan beide zijden van de Heggerankweg, het deel tussen het Schooltuinpad en de Klaprozenweg.</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0.29999999999998mm" svg:height="206.9mm"><draw:image xlink:href="Pictures/Afbeelding1i4ad0a869-46b1-4daa-9333-fe23f374d1e3.png" xlink:type="simple"/></draw:frame></text:p>
            </text:section></draw:text-box></draw:frame>
          </text:p>
            <text:p text:style-name="common-al"/>
            <text:p text:style-name="common-al">Amsterdam, 26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ggerankweg, instellen parkeerverbod - Heggera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ggerankweg, instellen parkeerverbod</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Amsterdam stadsdeel Noord, verkeersbesluit Heggerankweg, instellen parkeerverbod</meta:user-defined>
    <meta:user-defined meta:name="DCTERMS.W3CDTF/DCTERMS.available">2026-01-28</meta:user-defined>
    <meta:user-defined meta:name="DCTERMS.W3CDTF/OVERHEIDop.jaargang">2026</meta:user-defined>
    <meta:user-defined meta:name="OVERHEIDop.publicationIssue">37055</meta:user-defined>
    <meta:user-defined meta:name="OVERHEIDop.GmbID/DC.identifier">gmb-2026-37055</meta:user-defined>
    <meta:user-defined meta:name="OVERHEIDop.versieInformatie"/>
  </office:meta>
</office:document-meta>
</file>