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dijk 30, 1606M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30 juli 2026 de termijn van de aanvraag met zaaknummer Z2026-00000720 voor het aanbrengen van drainage op de locatie Zuiderdijk 30, 1606MG Ven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054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4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4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0</meta:user-defined>
    <meta:user-defined meta:name="DCTERMS.abstract">Betreft: Beschikking verlenging beslistermijn op locatie Zuiderdijk 30, 1606MG Ven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Zuiderdijk 30, 1606MG Venhuiz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46</meta:user-defined>
    <meta:user-defined meta:name="OVERHEIDop.GmbID/DC.identifier">gmb-2026-370546</meta:user-defined>
    <meta:user-defined meta:name="OVERHEIDop.versieInformatie"/>
  </office:meta>
</office:document-meta>
</file>