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Zuiderdijk 30, 1606MG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30 juli 2026 de termijn van de aanvraag met zaaknummer Z2026-00000719 voor het dempen van de sloot (legalisatie) op de locatie Zuiderdijk 30, 1606MG Ven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70541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54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54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19</meta:user-defined>
    <meta:user-defined meta:name="DCTERMS.abstract">Betreft: Beschikking verlenging beslistermijn op locatie Zuiderdijk 30, 1606MG Venhuiz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, Zuiderdijk 30, 1606MG Venhuiz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541</meta:user-defined>
    <meta:user-defined meta:name="OVERHEIDop.GmbID/DC.identifier">gmb-2026-370541</meta:user-defined>
    <meta:user-defined meta:name="OVERHEIDop.versieInformatie"/>
  </office:meta>
</office:document-meta>
</file>