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orpsfeest Merke Terhern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8889</text:p>
            <text:p text:style-name="common-al"/>
            <text:p text:style-name="common-al">Verkeersmaatregelen in verband met het organiseren van dorpsfeest Merke Terherne van 10 tot en met 13 september 2026 in het centrum van Terherne </text:p>
            <text:p text:style-name="common-al"/>
            <text:p text:style-name="common-al">Burgemeester en wethouders van De Fryske Marren; </text:p>
            <text:p text:style-name="common-al">gelet op het verzoek van Stichting Dorpsfeest Terherne binnengekomen op 27 mei 2026 om ten behoeve van het organiseren van dorpsfeest Merke Terherne in het centrum van Terherne een weg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r een kermisattractie wordt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plaatsnaam liggen en in beheer en onderhoud zijn bij de gemeente; </text:p>
            <text:p text:style-name="common-al">• overleg met de politie heeft plaatsgevonden;</text:p>
            <text:p text:style-name="common-al"/>
            <text:p text:style-name="common-al">
            <text:span text:style-name="nadrukvet">besluiten: </text:span>
          </text:p>
            <text:p text:style-name="common-al">tussen 11 september 2026 10.00 uur en 13 september 2026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Buorren 50 t/m 82</text:p>
            <text:p text:style-name="common-al"/>
            <text:p text:style-name="common-al">
            <text:span text:style-name="nadrukvet">Rechtsbescherming </text:span>
          </text:p>
            <text:p text:style-name="common-al">Vereisten bezwaarschrift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style-name="common-al">Ga naar https://defryskemarren.nl/bezwaar om uw bezwaarschrift in te dienen. </text:p>
            <text:p text:style-name="common-al"/>
            <text:p text:style-name="common-al">Wanneer u uw bezwaarschrift via de post indient, dan moet deze zijn ondertekend en moet ten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U kunt uw papieren bezwaarschrift opsturen naar: </text:p>
            <text:p text:style-name="common-al">College van burgemeester en wethouders van gemeente De Fryske Marren </text:p>
            <text:p text:style-name="common-al">Postbus 101 </text:p>
            <text:p text:style-name="common-al">8500 AC Joure </text:p>
            <text:p text:style-name="common-al"/>
            <text:p text:style-name="common-al">Voorlopige voorziening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 </text:p>
            <text:p text:style-name="common-al"/>
            <text:p text:style-name="common-al">Kosten </text:p>
            <text:p text:style-name="common-al">Voor het in behandeling nemen van een verzoek om voorlopige voorziening is griffierecht verschuldigd (voor informatie over de hoogte van de verschillende griffierechten, zie www.rechtspraak.nl). </text:p>
            <text:p text:style-name="common-al"/>
            <text:p text:style-name="common-al">Digitaal indienen voorlopige voorziening </text:p>
            <text:p text:style-name="last-al">Een verzoek om voorlopige voorziening kan ook digitaal bij de rechtbank worden ingediend en wel via https://loket.rechtspraak.nl/bestuursrecht.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05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dorpsfeest Merke Terherne - centrum van Terherne</meta:user-defined>
    <meta:user-defined meta:name="OVERHEIDop.verkeersbordcode">C1</meta:user-defined>
    <dc:language>nl</dc:language>
    <meta:user-defined meta:name="OVERHEIDop.locatietype/OVERHEIDop.gebiedsmarkering">Lijn</meta:user-defined>
    <meta:user-defined meta:name="DC.title">Verkeersbesluit in verband met het organiseren van dorpsfeest Merke Terherne</meta:user-defined>
    <meta:user-defined meta:name="DCTERMS.W3CDTF/DCTERMS.available">2026-08-03</meta:user-defined>
    <meta:user-defined meta:name="DCTERMS.W3CDTF/OVERHEIDop.jaargang">2026</meta:user-defined>
    <meta:user-defined meta:name="OVERHEIDop.publicationIssue">370540</meta:user-defined>
    <meta:user-defined meta:name="OVERHEIDop.GmbID/DC.identifier">gmb-2026-370540</meta:user-defined>
    <meta:user-defined meta:name="OVERHEIDop.versieInformatie"/>
  </office:meta>
</office:document-meta>
</file>