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2-09-2026 GarageSale - Hoevenbraak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juli 2026 besloten om een aangevraagde evenement melding voor het adres Hoevenbraak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09-2026 GarageSale</text:p>
            <text:p text:style-name="common-al"> Locatie: Hoevenbraak, Schijndel</text:p>
            <text:p text:style-name="common-al"> Zaaknummer: MEV-2026-3680</text:p>
            <text:p text:style-name="common-al"> Verzenddatum van het besluit: 30-07-2026</text:p>
            <text:p text:style-name="common-al">
            <text:span text:style-name="nadrukvet"> Vragen? </text:span>
          </text:p>
            <text:p text:style-name="last-al">Wij hebben de aanvraag geregistreerd onder zaaknummer  MEV-2026-368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05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680</meta:user-defined>
    <meta:user-defined meta:name="DCTERMS.abstract">Gemeente Meierijstad - te aanvaarden - evenement melding - 12-09-2026 GarageSale - Hoevenbraak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12-09-2026 GarageSale - Hoevenbraak, Schijnd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31</meta:user-defined>
    <meta:user-defined meta:name="OVERHEIDop.GmbID/DC.identifier">gmb-2026-370531</meta:user-defined>
    <meta:user-defined meta:name="OVERHEIDop.versieInformatie"/>
  </office:meta>
</office:document-meta>
</file>