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es Eyckpark en plein Bonnefanten Museum te Maastricht. Kennisgeving nieuwe aanvraag evenementenvergunning, Museumnacht Kid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6296</text:span>
          </text:p>
            <text:p text:style-name="common-al">
            <text:span text:style-name="nadrukvet">Locatie evenement: Charles Eyckpark en plein Bonnefanten Museum te Maastricht </text:span>
          </text:p>
            <text:p text:style-name="common-al">
            <text:span text:style-name="nadrukvet">Naam evenement: Museumnacht Kids 2026</text:span>
          </text:p>
            <text:p text:style-name="common-al">
            <text:span text:style-name="nadrukvet">Datum evenement: 10 oktober 2026</text:span>
          </text:p>
            <text:p text:style-name="common-al">
            <text:span text:style-name="nadrukvet">Datum ontvangst aanvraag: </text:span>
            <text:span text:style-name="nadrukvet">28 juli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0524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52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52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629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Charles Eyckpark en plein Bonnefanten Museum te Maastricht. Kennisgeving nieuwe aanvraag evenementenvergunning, Museumnacht Kids 2026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524</meta:user-defined>
    <meta:user-defined meta:name="OVERHEIDop.GmbID/DC.identifier">gmb-2026-370524</meta:user-defined>
    <meta:user-defined meta:name="OVERHEIDop.versieInformatie"/>
  </office:meta>
</office:document-meta>
</file>