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marktvergunning Markt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btshalve wijziging van de vergunning voor het innemen van een standplaats op de weekmarkt te Oostburg, met ingang van 1 augustus 2026, datum verzending besluit: 1-8-2026 (nummer CLZ-0001419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70520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52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52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4192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Weekmarktvergunning Markt Oostburg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520</meta:user-defined>
    <meta:user-defined meta:name="OVERHEIDop.GmbID/DC.identifier">gmb-2026-370520</meta:user-defined>
    <meta:user-defined meta:name="OVERHEIDop.versieInformatie"/>
  </office:meta>
</office:document-meta>
</file>