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517e94f-f63e-41b3-8e85-c361ca05cf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Concours Hippisch Geester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T-2026-001080</text:span>
          </text:p>
            <text:p text:style-name="al"/>
            <text:p text:style-name="al">Het college van burgemeester en wethouders van de gemeente Tubbergen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borden C2 en C3 (eenrichtingsweg) uit bijlage I van het Reglement Verkeersregels en Verkeerstekens 1990, gesloten te verklaren voor voertuigen, ruiters en geleiders van rij- of trekvee. Het onderbord OB54 wordt gebruikt om de uitzonderingspositie van fietsers en bromfietsers  aan te geven.</text:p>
            <text:p text:style-name="al">Arkeweg te Tubbergen.</text:p>
            <text:p text:style-name="al"/>
            <text:p text:style-name="al"/>
            <text:p text:style-name="al">
            <text:span text:style-name="nadrukvet">Waar (en waarom) willen wij de maatregelen nemen ? </text:span>
          </text:p>
            <text:p text:style-name="al">Paardensportvereniging st Jorisruiters Geesteren heeft een vergunning aangevraagd voor het houden van het Concours  aan de Arkeweg te Tubbergen van 19 augustus 2026 tot en met 23 augustus 2026. Daarom vinden wij dat dit evenement de tijdelijke behoefte doet ontstaan om verkeersmaatregelen te treffen, dit om de verkeersveiligheid te waarborgen.</text:p>
            <text:p text:style-name="al"/>
            <text:p text:style-name="al">
            <text:span text:style-name="nadrukvet">Hoe gaan wij de maatregelen uitvoeren?</text:span>
          </text:p>
            <text:p text:style-name="al">Plaatsing C3 hoek kruising Kapsweg/Arkeweg met onderbord OB54</text:p>
            <text:p text:style-name="al">Plaatsing C2 Grotestraat ter hoogte van Arkeweg nummer 43a met onderbord  OB54</text:p>
            <text:p text:style-name="al">Plaatsing E01 Beide zijden van de Arkeweg, Reutummerweg aan beide zijn 100 meter uit de Arkeweg en de Wieschertsweg 100 m voor de Reutummerweg en aan de kruising Reutummerweg. Zie link onderaan het besluit.</text:p>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Tubbergen. Dat kan schriftelijk aan:</text:p>
            <text:list text:style-name="id1-3-2-2-1-37">
              <text:list-item text:style-override="id1-3-2-2-1-37-1">
                <text:number>•</text:number>
                <text:p text:style-name="al">Postbus 30, 7650 AA Tubbergen (of per e-mail aan: <text:a xlink:href="mailto:gemeente@tubbergen.nl" xlink:type="simple">gemeente@tubbergen.nl</text:a>) . </text:p>
              </text:list-item>
            </text:list>
            <text:p text:style-name="al">Een bezwaarschrift moet gemotiveerd zijn en moet worden ingediend binnen een termijn van zes weken, ingaande de dag na bekendmaking van dit besluit in het Gemeenteblad.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Tubbergen, 8 juli 2026</text:p>
            <text:p text:style-name="al">namens burgemeester en wethouders van Tubbergen,</text:p>
            <text:p text:style-name="al">Teamcoach Openbare Ruimte,</text:p>
            <text:p text:style-name="al">
            <draw:frame><draw:text-box><text:section text:name="plaatje_id1-3-2-2-1-44-1" text:style-name="plaatje">
              <text:p text:style-name="illustratie_id1-3-2-2-1-44-1-1"><draw:frame draw:style-name="illustratie_id1-3-2-2-1-44-1-1" text:anchor-type="paragraph" svg:width="36.2mm" svg:height="19mm"><draw:image xlink:href="Pictures/Picture1i7517e94f-f63e-41b3-8e85-c361ca05cfc0.png" xlink:type="simple"/></draw:frame></text:p>
            </text:section></draw:text-box></draw:frame>
          </text:p>
            <text:p text:style-name="al">W. Lijzenga.</text:p>
            <text:p text:style-name="al"/>
            <text:p text:style-name="al"/>
            <text:p text:style-name="al">
            <text:a xlink:href="https://app.traffic-chart.com/traffic-plans/019f404f-06ac-7177-b9bb-021605429024" xlink:type="simple">https://app.traffic-chart.com/traffic-plans/019f404f-06ac-7177-b9bb-021605429024</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51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1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DC.source">N.v.t.</meta:user-defined>
    <meta:user-defined meta:name="DCTERMS.abstract">Concours</meta:user-defined>
    <meta:user-defined meta:name="DCTERMS.alternative">Hippisch Geesteren</meta:user-defined>
    <dc:language>nl</dc:language>
    <meta:user-defined meta:name="OVERHEIDop.locatietype/OVERHEIDop.gebiedsmarkering">Vlak</meta:user-defined>
    <meta:user-defined meta:name="DC.title">Tijdelijk verkeersbesluit voor het houden van Concours Hippisch Geesteren 2026.</meta:user-defined>
    <meta:user-defined meta:name="DCTERMS.W3CDTF/DCTERMS.available">2026-08-04</meta:user-defined>
    <meta:user-defined meta:name="DCTERMS.W3CDTF/OVERHEIDop.jaargang">2026</meta:user-defined>
    <meta:user-defined meta:name="OVERHEIDop.publicationIssue">370513</meta:user-defined>
    <meta:user-defined meta:name="OVERHEIDop.GmbID/DC.identifier">gmb-2026-370513</meta:user-defined>
    <meta:user-defined meta:name="OVERHEIDop.versieInformatie"/>
  </office:meta>
</office:document-meta>
</file>