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breken van een schuur en het plaatsen van een nieuwe schuur met sauna aan Winterbleeck 4, 5581W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4235</text:p>
            <text:p text:style-name="common-al">Ingekomen:29 juli 2026</text:p>
            <text:p text:style-name="common-al">Locatie: Winterbleeck 4, 5581WZ Waalre</text:p>
            <text:p text:style-name="common-al">Projectomschrijving: het afbreken van een schuur en het plaatsen van een nieuwe schuur met sauna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050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0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3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fbreken van een schuur en het plaatsen van een nieuwe schuur met sauna aan Winterbleeck 4, 5581WZ Waalr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06</meta:user-defined>
    <meta:user-defined meta:name="OVERHEIDop.GmbID/DC.identifier">gmb-2026-370506</meta:user-defined>
    <meta:user-defined meta:name="OVERHEIDop.versieInformatie"/>
  </office:meta>
</office:document-meta>
</file>