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chterom 185A, 185C, 1211 NZ Hilversum, Kerklaan 22B, 1211 PP Hilversum (nieuwbouw 11 bedrijfsunits); 1973589; 08-07-2026; verlenging beslistermijn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 </text:p>
            <text:p text:style-name="common-al">-<text:span text:style-name="nadrukvet">Rectificatie: Achterom 185A, 185C, 1211 NZ Hilversum, Kerklaan 22B, 1211 PP Hilversum </text:span>(nieuwbouw 11 bedrijfsunits); 1973589; 08-07-2026;</text:p>
            <text:p text:style-name="common-al">
            <text:span text:style-name="nadrukcur"/>
          </text:p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</text:p>
            <text:p text:style-name="common-al">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last-al">Om die reden adviseren wij u om tevens de verleende omgevingsvergunningen in te 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70493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49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49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Rectificatie: Achterom 185A, 185C, 1211 NZ Hilversum, Kerklaan 22B, 1211 PP Hilversum (nieuwbouw 11 bedrijfsunits); 1973589; 08-07-2026; verlenging beslistermijn omgevingsvergunning, gemeente Hilversu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0493</meta:user-defined>
    <meta:user-defined meta:name="OVERHEIDop.GmbID/DC.identifier">gmb-2026-370493</meta:user-defined>
    <meta:user-defined meta:name="OVERHEIDop.versieInformatie"/>
  </office:meta>
</office:document-meta>
</file>