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bouwli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Tijdens een controle op 15 juni 2026 omstreeks 14:35 uur en 29</text:p>
            <text:p text:style-name="common-al">juli 2026 omstreeks 10:02 uur heeft een gemeentelijk toezichthouder van het</text:p>
            <text:p text:style-name="common-al">bedrijfsonderdeel Handhavingsorganisatie van de Dienst Stadsbeheer, op de</text:p>
            <text:p text:style-name="common-al">ondergenoemde locatie, geconstateerd dat er een bouwlift in een parkeervak</text:p>
            <text:p text:style-name="common-al">stond en was uitgeschoven tegen het dak. Dit is in strijd met artikel 2:10 lid</text:p>
            <text:p text:style-name="common-al">1 van de Algemene plaatselijke verordening voor de gemeente Den Haag. Wij</text:p>
            <text:p text:style-name="common-al">verzoeken de eigenaar van de bouwlift om deze te verwijderen en contact op te</text:p>
            <text:p text:style-name="common-al">nemen met het Team Bestuurlijke Handhaving, te bereiken via het telefoonnummer</text:p>
            <text:p text:style-name="common-al">14-070 of e-mail: <text:a xlink:href="mailto:zienswijze.handhaving@denhaag.nl" xlink:type="simple">zienswijze.handhaving@denhaag.nl</text:a>.</text:p>
            <text:p text:style-name="common-al">Indien de bouwlift na de publicatietermijn van 14 dagen wordt geconstateerd,</text:p>
            <text:p text:style-name="common-al">zal bouwlift worden verwijderd van de openbare weg. De bouwlift wordt dan</text:p>
            <text:p text:style-name="common-al">tijdelijk opgeslagen en, afhankelijk van de taxatiewaarde, uiteindelijk</text:p>
            <text:p text:style-name="common-al">vernietigd. Nadrukkelijk brengen wij onder uw aandacht dat de kosten die wij</text:p>
            <text:p text:style-name="common-al">moeten maken en die verbonden zijn aan de toepassing van de bestuursdwang op</text:p>
            <text:p text:style-name="common-al">grond van artikel 5:25 van de Awb geheel op de overtreder worden</text:p>
            <text:p text:style-name="common-al">verhaald.     </text:p>
            <text:p text:style-name="common-al">
            
          </text:p>
            <text:p text:style-name="common-al">
            <text:span text:style-name="nadrukvet">Ons kenmerk</text:span>: VTH2026-61453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Oudemansstraat 353, 2522 SX 's-Gravenh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0489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489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489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VTH2026-61453</meta:user-defined>
    <dc:language>nl</dc:language>
    <meta:user-defined meta:name="OVERHEIDop.locatietype/OVERHEIDop.gebiedsmarkering">Punt</meta:user-defined>
    <meta:user-defined meta:name="DC.title">Publicatie - bouwlift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489</meta:user-defined>
    <meta:user-defined meta:name="OVERHEIDop.GmbID/DC.identifier">gmb-2026-370489</meta:user-defined>
    <meta:user-defined meta:name="OVERHEIDop.versieInformatie"/>
  </office:meta>
</office:document-meta>
</file>