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Fazantenlaan 2, 4306BR Nieuwerkerk    - het bouwen van een schuur voor 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schuur voor opslagZaaknummer: 172297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7048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8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229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Fazantenlaan 2, 4306BR Nieuwerkerk    - het bouwen van een schuur voor opslagAanvraag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86</meta:user-defined>
    <meta:user-defined meta:name="OVERHEIDop.GmbID/DC.identifier">gmb-2026-370486</meta:user-defined>
    <meta:user-defined meta:name="OVERHEIDop.versieInformatie"/>
  </office:meta>
</office:document-meta>
</file>