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ssenboslaan 37, 5351 PB Berghem, Hoessenboslaan 37 A, 5351 PB Berghem, Verzoeklocatie 202607300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37, 5351 PB Berghem, Hoessenboslaan 37 A, 5351 PB Berghem, Verzoeklocatie 2026073000091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721</text:span>
          </text:p>
            <text:p text:style-name="common-al">
            
          </text:p>
            <text:p text:style-name="common-al">Burgemeester en wethouders hebben op 30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48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7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oessenboslaan 37, 5351 PB Berghem, Hoessenboslaan 37 A, 5351 PB Berghem, Verzoeklocatie 202607300009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84</meta:user-defined>
    <meta:user-defined meta:name="OVERHEIDop.GmbID/DC.identifier">gmb-2026-370484</meta:user-defined>
    <meta:user-defined meta:name="OVERHEIDop.versieInformatie"/>
  </office:meta>
</office:document-meta>
</file>