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maatwerkbesluit bouwhinder, Antoon Coolenlaan 1A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6-000558</text:p>
            <text:p text:style-name="common-al">Omschrijving: verzoek om ontheffing i.v.m. bouwhinder in de avond- en nachturen t.b.v. boorwerkzaamheden voor realiseren 2 waterwinputt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on Coolenlaan 1A 5644RX Eindhoven</text:p>
              </text:list-item>
            </text:list>
            <text:p text:style-name="common-al">Datum ontvangst: 14-01-2026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4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0558</meta:user-defined>
    <meta:user-defined meta:name="DCTERMS.abstract">verzoek om ontheffing i.v.m. bouwhinder in de avond- en nachturen t.b.v. boorwerkzaamheden voor realiseren 2 waterwinputten</meta:user-defined>
    <dc:language>nl</dc:language>
    <meta:user-defined meta:name="OVERHEIDop.locatietype/OVERHEIDop.gebiedsmarkering">Punt</meta:user-defined>
    <meta:user-defined meta:name="DC.title">Aanvraag maatwerkbesluit bouwhinder, Antoon Coolenlaan 1A 5644RX Eindhov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048</meta:user-defined>
    <meta:user-defined meta:name="OVERHEIDop.GmbID/DC.identifier">gmb-2026-37048</meta:user-defined>
    <meta:user-defined meta:name="OVERHEIDop.versieInformatie"/>
  </office:meta>
</office:document-meta>
</file>