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een reclamemast aan Hazeldonk 6295 4836L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een reclamemast aan Hazeldonk 6295 4836LG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30-07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506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047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7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7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066</meta:user-defined>
    <meta:user-defined meta:name="DCTERMS.abstract">het vervangen van een reclamem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een reclamemast aan Hazeldonk 6295 4836LG Breda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479</meta:user-defined>
    <meta:user-defined meta:name="OVERHEIDop.GmbID/DC.identifier">gmb-2026-370479</meta:user-defined>
    <meta:user-defined meta:name="OVERHEIDop.versieInformatie"/>
  </office:meta>
</office:document-meta>
</file>