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tal toegestane tenten bij het HIT-kamp en Vierdaagsekamp verhogen naar 20 stuks (wijziging op omgevingsvergunning Z26AB.0253) op de locatie Bosweg 12A te Malden zaaknummer Z26AB.0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9 juli 2026 </text:p>
            <text:p text:style-name="common-al">
            <text:span text:style-name="nadrukvet">Voor:</text:span> het aantal toegestane tenten bij het HIT-kamp en Vierdaagsekamp verhogen naar 20 stuks (wijziging op omgevingsvergunning Z26AB.0253) </text:p>
            <text:p text:style-name="common-al">
            <text:span text:style-name="nadrukvet">Locatie:</text:span> Bosweg 12A te Malden </text:p>
            <text:p text:style-name="common-al">
            <text:span text:style-name="nadrukvet">Ons zaaknummer:</text:span> Z26AB.07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7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7047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tal toegestane tenten bij het HIT-kamp en Vierdaagsekamp verhogen naar 20 stuks (wijziging op omgevingsvergunning Z26AB.0253) op de locatie Bosweg 12A te Malden zaaknummer Z26AB.0707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75</meta:user-defined>
    <meta:user-defined meta:name="OVERHEIDop.GmbID/DC.identifier">gmb-2026-370475</meta:user-defined>
    <meta:user-defined meta:name="OVERHEIDop.versieInformatie"/>
  </office:meta>
</office:document-meta>
</file>