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hogen van het dak van een rundveestal, Hool 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hogen van het dak van een rundveestal</text:p>
            <text:p text:style-name="common-al">Locatie: Hool 1 Nuenen</text:p>
            <text:p text:style-name="common-al">Ontvangen op: 25-07-2026</text:p>
            <text:p text:style-name="common-al">Zaaknummer: 08203808447</text:p>
            <text:p text:style-name="last-al">De aanvraag is vanaf vandaag in te zien. U kunt de stukken digitaal opvragen via het e-mailadres omgevingsvergunning@nuenen.nl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70472</text:span><text:line-break/><text:date style:data-style-name="dag" text:fixed="true" text:date-value="2026-08-03"/><text:line-break/><text:date style:data-style-name="jaar" text:fixed="true" text:date-value="202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0472</text:span><text:date style:data-style-name="nicedate" text:fixed="true" text:date-value="202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3808447</meta:user-defined>
    <meta:user-defined meta:name="DCTERMS.abstract">het verhogen van het dak van een rundveestal</meta:user-defined>
    <dc:language>nl</dc:language>
    <meta:user-defined meta:name="OVERHEIDop.locatietype/OVERHEIDop.gebiedsmarkering">Vlak</meta:user-defined>
    <meta:user-defined meta:name="DC.title">Gemeente Nuenen, Gerwen en Nederwetten, aanvraag omgevingsvergunning ontvangen voor het verhogen van het dak van een rundveestal, Hool 1 Nuenen:</meta:user-defined>
    <meta:user-defined meta:name="DCTERMS.W3CDTF/DCTERMS.available">2026-08-03</meta:user-defined>
    <meta:user-defined meta:name="DCTERMS.W3CDTF/OVERHEIDop.jaargang">2026</meta:user-defined>
    <meta:user-defined meta:name="OVERHEIDop.publicationIssue">370472</meta:user-defined>
    <meta:user-defined meta:name="OVERHEIDop.GmbID/DC.identifier">gmb-2026-370472</meta:user-defined>
    <meta:user-defined meta:name="OVERHEIDop.versieInformatie"/>
  </office:meta>
</office:document-meta>
</file>