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Nieuwezijds Voorburgwal 56A 1012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Nieuwezijds Voorburgwal 56A 1012SC Amsterdam</text:p>
            <text:p text:style-name="common-al">Datum ontvangst: 26-07-2026</text:p>
            <text:p text:style-name="common-al">Zaaknummer: Z2026-03303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47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7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7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303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Nieuwezijds Voorburgwal 56A 1012SC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71</meta:user-defined>
    <meta:user-defined meta:name="OVERHEIDop.GmbID/DC.identifier">gmb-2026-370471</meta:user-defined>
    <meta:user-defined meta:name="OVERHEIDop.versieInformatie"/>
  </office:meta>
</office:document-meta>
</file>