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chterom 185A, 185C, 1211 NZ Hilversum, Kerklaan 22B, 1211 PP Hilversum (nieuwbouw 11 bedrijfsunits); 1973589; 12-05-202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5-2026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047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chterom 185A, 185C, 1211 NZ Hilversum, Kerklaan 22B, 1211 PP Hilversum (nieuwbouw 11 bedrijfsunits); 1973589; 12-05-2026; status: aanvraag omgevingsvergunning, gemeente Hilver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470</meta:user-defined>
    <meta:user-defined meta:name="OVERHEIDop.GmbID/DC.identifier">gmb-2026-370470</meta:user-defined>
    <meta:user-defined meta:name="OVERHEIDop.versieInformatie"/>
  </office:meta>
</office:document-meta>
</file>