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oofdakstraat 21 3036J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59</text:span>/<text:span text:style-name="nadrukvet">2026063001993</text:span>, heeft ontvangen voor de Bouwactiviteit (omgevingsplan). <text:span text:style-name="nadrukcur">(Grondslag: Omgevingswet, artikel 5.1)</text:span></text:p>
            <text:p text:style-name="common-al">De aanvraag betreft Het plaatsen van een dakkapel op de locatie Loofdakstraat 21 3036J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44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4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4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5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Aangevraagde omgevingsvergunning, Loofdakstraat 21 3036JN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47</meta:user-defined>
    <meta:user-defined meta:name="OVERHEIDop.GmbID/DC.identifier">gmb-2026-370447</meta:user-defined>
    <meta:user-defined meta:name="OVERHEIDop.versieInformatie"/>
  </office:meta>
</office:document-meta>
</file>