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iamantweg 2 te Alkmaar (Saneren van de bode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1 januari 2026 namens Gemeente Alkmaar een volledige melding ontvangen van een ontwikkeling voor de Diamantweg 2 te Alkmaar. Het gaat over sanering van sterk verontreinigde zandgrond in verband met de verwijdering van leidingwerk nabij de nieuwe slibdrooginstallatie van HVC (Alkmaar). De melding heeft het kenmerk OMG-074810/Z26-081309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Saneren van de bodem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74810/Z26-0813099) te vermelden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04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74810/Z26-0813099</meta:user-defined>
    <dc:language>nl</dc:language>
    <meta:user-defined meta:name="OVERHEIDop.locatietype/OVERHEIDop.gebiedsmarkering">Vlak</meta:user-defined>
    <meta:user-defined meta:name="DC.title">Melding ontvangen voor Diamantweg 2 te Alkmaar (Saneren van de bodem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044</meta:user-defined>
    <meta:user-defined meta:name="OVERHEIDop.GmbID/DC.identifier">gmb-2026-37044</meta:user-defined>
    <meta:user-defined meta:name="OVERHEIDop.versieInformatie"/>
  </office:meta>
</office:document-meta>
</file>