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 vervangen gezamenlijke dakkapel voor en plaatsen gezamenlijke dakkapel achter - Noordewierweg 23, 3812 D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vervangen van een gezamenlijke dakkapel voor en het plaatsen van een gezamenlijke dakkapel achter op het perceel Noordewierweg 23, 3812 DB Amersfoort</text:span>
          </text:p>
            <text:p text:style-name="common-al">De aanvrager heeft de aanvraag voor een omgevingsvergunning voor het vervangen van een gezamenlijke dakkapel voor en het plaatsen van een gezamenlijke dakkapel achter op het perceel Noordewierweg 23, 3812 DB Amersfoort, met kenmerk CLZ-00038008, ingetrokken.</text:p>
            <text:p text:style-name="common-al">
            
          </text:p>
            <text:p text:style-name="common-al">Het college van burgemeester en wethouders van de gemeente Amersfoort neemt geen besluit meer op deze aanvraag. U kunt daarom geen bezwaar maken of beroep instellen.</text:p>
            <text:p text:style-name="common-al">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43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3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3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008</meta:user-defined>
    <dc:language>nl</dc:language>
    <meta:user-defined meta:name="OVERHEIDop.locatietype/OVERHEIDop.gebiedsmarkering">Punt</meta:user-defined>
    <meta:user-defined meta:name="DC.title">Kennisgeving intrekken aanvraag - vervangen gezamenlijke dakkapel voor en plaatsen gezamenlijke dakkapel achter - Noordewierweg 23, 3812 DB Amersfoort</meta:user-defined>
    <meta:user-defined meta:name="DCTERMS.W3CDTF/DCTERMS.available">2026-08-03</meta:user-defined>
    <meta:user-defined meta:name="DCTERMS.W3CDTF/OVERHEIDop.jaargang">2026</meta:user-defined>
    <meta:user-defined meta:name="OVERHEIDop.publicationIssue">370431</meta:user-defined>
    <meta:user-defined meta:name="OVERHEIDop.GmbID/DC.identifier">gmb-2026-370431</meta:user-defined>
    <meta:user-defined meta:name="OVERHEIDop.versieInformatie"/>
  </office:meta>
</office:document-meta>
</file>