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Weteringdwarsstraat 69-H 1017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op de zolderverdieping en het verplaatsen van een berging naar de tweede verdieping</text:p>
            <text:p text:style-name="common-al">Zaakadres: Tweede Weteringdwarsstraat 69-H 1017SV Amsterdam</text:p>
            <text:p text:style-name="common-al">Datum ontvangst: 17-06-2026</text:p>
            <text:p text:style-name="common-al">Zaaknummer: Z2026-026735</text:p>
            <text:p text:style-name="common-al">DSO-nummer: 20260617017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42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2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2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735</meta:user-defined>
    <meta:user-defined meta:name="DCTERMS.abstract">vergroten van de woning op de zolderverdieping en het verplaatsen van een berging naar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Weteringdwarsstraat 69-H 1017SV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424</meta:user-defined>
    <meta:user-defined meta:name="OVERHEIDop.GmbID/DC.identifier">gmb-2026-370424</meta:user-defined>
    <meta:user-defined meta:name="OVERHEIDop.versieInformatie"/>
  </office:meta>
</office:document-meta>
</file>