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f14177-2999-4234-904d-c16957507655.png" manifest:media-type="image/x-eps"/>
  <manifest:file-entry manifest:full-path="Pictures/Afbeelding2i5aaf4ecc-75d4-4d0d-bdfc-69be8c57c9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Houttuinen te Emmeloord ter hoogte van huisnummer 104</text:p>
            <text:p text:style-name="common-al"/>
            <text:p text:style-name="common-al">Zaaknummer: 20260126215320</text:p>
            <text:p text:style-name="common-al">Datum: 28 januar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bewoner woonachtig aan de Houttuinen te Emmeloord al reeds de beschikking heeft over een gehandicaptenparkeerplaats op kenteken met onderbord; </text:p>
              </text:list-item>
              <text:list-item text:style-override="id1-3-2-2-1-15-2">
                <text:number>•</text:number>
                <text:p text:style-name="al">door de deze bewoner woonachtig aan de Houttuinen te Emmeloord een verzoek is ingediend om, een wijziging van het kenteken op het onderbord onder de gehandicaptenparkeerplaats op kenteken door te voeren;</text:p>
              </text:list-item>
              <text:list-item text:style-override="id1-3-2-2-1-15-3">
                <text:number>•</text:number>
                <text:p text:style-name="al">het betreffende parkeervak, welke is aangeduid als gehandicaptenparkeerplaats op kenteken, nog niet officieel is aangewezen middels een besluit;</text:p>
              </text:list-item>
              <text:list-item text:style-override="id1-3-2-2-1-15-4">
                <text:number>•</text:number>
                <text:p text:style-name="al">het parkeervak ter hoogte van Houttuinen 104 met terugwerkende kracht wordt aangewezen als gehandicaptenparkeerplaats op kenteken; </text:p>
              </text:list-item>
              <text:list-item text:style-override="id1-3-2-2-1-15-5">
                <text:number>•</text:number>
                <text:p text:style-name="al">de aanvrager niet over een parkeerplaats op eigen terrein beschikt en daarom aangewezen is op parkeren in de openbare ruimte;</text:p>
              </text:list-item>
              <text:list-item text:style-override="id1-3-2-2-1-15-6">
                <text:number>•</text:number>
                <text:p text:style-name="al">onafhankelijk medisch onderzoek heeft aangetoond dat de aanvrager recht heeft op een gehandicaptenparkeerkaart;</text:p>
              </text:list-item>
              <text:list-item text:style-override="id1-3-2-2-1-15-7">
                <text:number>•</text:number>
                <text:p text:style-name="al">de aanvrager aantoonbaar (al) in het bezit is van een gehandicaptenparkeerkaart;</text:p>
              </text:list-item>
              <text:list-item text:style-override="id1-3-2-2-1-15-8">
                <text:number>•</text:number>
                <text:p text:style-name="al">onafhankelijk medisch onderzoek verder heeft aangetoond dat de aanvrager, gelet op zijn/haar beperkingen, gebaat is bij het zo dicht mogelijk kunnen parkeren bij de woning;</text:p>
              </text:list-item>
              <text:list-item text:style-override="id1-3-2-2-1-15-9">
                <text:number>•</text:number>
                <text:p text:style-name="al">de aanvrager op grond hiervan in aanmerking komt voor een gehandicaptenparkeerplaats op kenteken;</text:p>
              </text:list-item>
              <text:list-item text:style-override="id1-3-2-2-1-15-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Houttuinen gelegen is binnen de bebouwde kom van Noordoostpolder;</text:p>
              </text:list-item>
              <text:list-item text:style-override="id1-3-2-2-1-18-2">
                <text:number>•</text:number>
                <text:p text:style-name="al">de Houttuinen in beheer is bij de Vereniging Van Eigenaars (Woonzorg)Gebouw Hof Van Smeden Te Emmeloord;</text:p>
              </text:list-item>
              <text:list-item text:style-override="id1-3-2-2-1-18-3">
                <text:number>•</text:number>
                <text:p text:style-name="al">de Houttuinen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text:p>
            <text:p text:style-name="common-al">Houttuinen te Emmeloord ter hoogte van huisnummer 104,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
            <text:span text:style-name="nadrukvet">Situatietekening:</text:span>
          </text:p>
            <text:p text:style-name="common-al">
            <draw:frame><draw:text-box><text:section text:name="plaatje_id1-3-2-2-1-30-1" text:style-name="plaatje">
              <text:p text:style-name="illustratie_id1-3-2-2-1-30-1-1"><draw:frame draw:style-name="illustratie_id1-3-2-2-1-30-1-1" text:anchor-type="paragraph" svg:width="153mm" svg:height="79.19433962264151mm"><draw:image xlink:href="Pictures/Afbeelding1i1af14177-2999-4234-904d-c16957507655.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88.04716981132074mm"><draw:image xlink:href="Pictures/Afbeelding2i5aaf4ecc-75d4-4d0d-bdfc-69be8c57c9ba.png" xlink:type="simple"/></draw:frame></text:p>
            </text:section></draw:text-box></draw:frame>
          </text:p>
            <text:p text:style-name="common-al">Emmeloord, 28 januar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0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Houttuinen te Emmeloord ter hoogte van huisnummer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2621532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1-28</meta:user-defined>
    <meta:user-defined meta:name="OVERHEIDop.externeBijlage">Situatietekening|exb-2026-2807</meta:user-defined>
    <meta:user-defined meta:name="DCTERMS.W3CDTF/OVERHEIDop.jaargang">2026</meta:user-defined>
    <meta:user-defined meta:name="OVERHEIDop.publicationIssue">37042</meta:user-defined>
    <meta:user-defined meta:name="OVERHEIDop.GmbID/DC.identifier">gmb-2026-37042</meta:user-defined>
    <meta:user-defined meta:name="OVERHEIDop.versieInformatie"/>
  </office:meta>
</office:document-meta>
</file>