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Loosterweg Noord (spoorlijn Haarlem-Leiden) in Lisse, het uitvoeren van werkzaamheden om een niet beveiligde overweg te beveiligen. Kenmerk Z2026-000004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voeren van werkzaamheden om een niet beveiligde overweg te beveiligen op de locatie Loosterweg Noord (spoorlijn Haarlem-Leiden) in Lisse.</text:p>
            <text:p text:style-name="common-al">Het betreft de volgende activiteit(en):</text:p>
            <text:list text:style-name="id1-3-2-1-1-3">
              <text:list-item text:style-override="id1-3-2-1-1-3-1">
                <text:number>•</text:number>
                <text:p text:style-name="al">Afwijken van regels in he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28 juli 2026</text:p>
            <text:p text:style-name="common-al">
            <text:span text:style-name="nadrukcur">Uiterlijke reactiedatum: </text:span>8 september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7041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1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1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28</meta:user-defined>
    <dc:language>nl</dc:language>
    <meta:user-defined meta:name="DC.title">Afgehandelde Omgevingsvergunning met BOPA, Loosterweg Noord (spoorlijn Haarlem-Leiden) in Lisse, het uitvoeren van werkzaamheden om een niet beveiligde overweg te beveiligen. Kenmerk Z2026-00000428.</meta:user-defined>
    <meta:user-defined meta:name="OVERHEIDop.locatietype/OVERHEIDop.gebiedsmarkering">GeometrieRef</meta:user-defined>
    <meta:user-defined meta:name="DCTERMS.W3CDTF/DCTERMS.available">2026-08-03</meta:user-defined>
    <meta:user-defined meta:name="DCTERMS.W3CDTF/OVERHEIDop.jaargang">2026</meta:user-defined>
    <meta:user-defined meta:name="OVERHEIDop.externeBijlage">Afwijkvergunning|exb-2026-27617</meta:user-defined>
    <meta:user-defined meta:name="OVERHEIDop.publicationIssue">370418</meta:user-defined>
    <meta:user-defined meta:name="OVERHEIDop.GmbID/DC.identifier">gmb-2026-370418</meta:user-defined>
    <meta:user-defined meta:name="OVERHEIDop.versieInformatie"/>
  </office:meta>
</office:document-meta>
</file>