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luchtbehandelingskast (legalisatie), Theo van Goghhof 8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luchtbehandelingskast (legalisatie)</text:p>
            <text:p text:style-name="common-al">Locatie: Theo van Goghhof 89 Nuenen</text:p>
            <text:p text:style-name="common-al">Ontvangen op: 22-07-2026</text:p>
            <text:p text:style-name="common-al">Zaaknummer: 08203808383</text:p>
            <text:p text:style-name="last-al">De aanvraag is vanaf vandaag in te zien. U kunt de stukken digitaal opvragen via het e-mailadres omgevingsvergunning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041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1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1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808383</meta:user-defined>
    <meta:user-defined meta:name="DCTERMS.abstract">het plaatsen van een luchtbehandelingskast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luchtbehandelingskast (legalisatie), Theo van Goghhof 89 Nuenen: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416</meta:user-defined>
    <meta:user-defined meta:name="OVERHEIDop.GmbID/DC.identifier">gmb-2026-370416</meta:user-defined>
    <meta:user-defined meta:name="OVERHEIDop.versieInformatie"/>
  </office:meta>
</office:document-meta>
</file>