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gestuurde boring t.b.v. een warmtekoppeling op de locatie Sluinerweg 15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6</text:p>
            <text:p text:style-name="common-al">Kenmerk: Z2026-000014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041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2</meta:user-defined>
    <meta:user-defined meta:name="DCTERMS.abstract">Sluinerweg 15, 7384SC Wilp</meta:user-defined>
    <dc:language>nl</dc:language>
    <meta:user-defined meta:name="OVERHEIDop.locatietype/OVERHEIDop.gebiedsmarkering">Vlak</meta:user-defined>
    <meta:user-defined meta:name="DC.title">Aanvraag omgevingsvergunning voor het aanleggen van een gestuurde boring t.b.v. een warmtekoppeling op de locatie Sluinerweg 15, 7384SC Wilp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14</meta:user-defined>
    <meta:user-defined meta:name="OVERHEIDop.GmbID/DC.identifier">gmb-2026-370414</meta:user-defined>
    <meta:user-defined meta:name="OVERHEIDop.versieInformatie"/>
  </office:meta>
</office:document-meta>
</file>