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02e5297-5ea4-4e10-b442-4b1d7566a2f6.png" manifest:media-type="image/x-eps"/>
  <manifest:file-entry manifest:full-path="Pictures/Afbeelding1icfb8ec5b-0cd6-4b2b-a43d-29d6883ae1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Opendag brandweer Oo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6-001192-00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Laagsestraat voor zover gelegen tussen de Mors en de Fonteinstraat te Ootmarsum.</text:p>
            <text:p text:style-name="common-al"/>
            <text:p text:style-name="common-al"/>
            <text:p text:style-name="common-al">
            <text:span text:style-name="nadrukvet">Waar (en waarom) willen wij de maatregelen nemen ? </text:span>
          </text:p>
            <text:p text:style-name="common-al">Brandweer Ootmarsum organiseert een open dag op 12 september 2026.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p text:style-name="common-al">Op 12 september 2026 aan de Laagsestraat te Ootmarsum voor zover gelegen tussen de Mors en de Fonteinstraa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10 juni 2026.</text:p>
            <text:p text:style-name="common-al"/>
            <text:p text:style-name="common-al">namens burgemeester en wethouders van Dinkelland,</text:p>
            <text:p text:style-name="common-al">Teamcoach Openbare Ruimte,</text:p>
            <text:p text:style-name="common-al">
            <draw:frame><draw:text-box><text:section text:name="plaatje_id1-3-2-1-1-47-1" text:style-name="plaatje">
              <text:p text:style-name="illustratie_id1-3-2-1-1-47-1-1"><draw:frame draw:style-name="illustratie_id1-3-2-1-1-47-1-1" text:anchor-type="paragraph" svg:width="36.2mm" svg:height="19mm"><draw:image xlink:href="Pictures/Picture1i802e5297-5ea4-4e10-b442-4b1d7566a2f6.png" xlink:type="simple"/></draw:frame></text:p>
            </text:section></draw:text-box></draw:frame>
          </text:p>
            <text:p text:style-name="common-al">W. Lijzenga.</text:p>
            <text:p text:style-name="last-al">
            <draw:frame><draw:text-box><text:section text:name="plaatje_id1-3-2-1-1-49-1" text:style-name="plaatje">
              <text:p text:style-name="illustratie_id1-3-2-1-1-49-1-1"><draw:frame draw:style-name="illustratie_id1-3-2-1-1-49-1-1" text:anchor-type="paragraph" svg:width="153mm" svg:height="160.60188679245283mm"><draw:image xlink:href="Pictures/Afbeelding1icfb8ec5b-0cd6-4b2b-a43d-29d6883ae11c.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41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OVERHEIDop.Rubriek/DC.type">evenementenvergunning</meta:user-defined>
    <meta:user-defined meta:name="DCTERMS.abstract">Verkeersbesluit voor evenement</meta:user-defined>
    <dc:language>nl</dc:language>
    <meta:user-defined meta:name="OVERHEIDop.locatietype/OVERHEIDop.gebiedsmarkering">Vlak</meta:user-defined>
    <meta:user-defined meta:name="DC.title">Tijdelijk verkeersbesluit voor een Opendag brandweer Ootmarsum.</meta:user-defined>
    <meta:user-defined meta:name="DCTERMS.W3CDTF/DCTERMS.available">2026-08-04</meta:user-defined>
    <meta:user-defined meta:name="DCTERMS.W3CDTF/OVERHEIDop.jaargang">2026</meta:user-defined>
    <meta:user-defined meta:name="OVERHEIDop.publicationIssue">370413</meta:user-defined>
    <meta:user-defined meta:name="OVERHEIDop.GmbID/DC.identifier">gmb-2026-370413</meta:user-defined>
    <meta:user-defined meta:name="OVERHEIDop.versieInformatie"/>
  </office:meta>
</office:document-meta>
</file>