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9f56ee-ef7a-4915-b82c-b8351856eb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mVeldloop in Tilligt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D-2026-001278</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Kerkweg</text:p>
            <text:p text:style-name="al">Westenveldweg;</text:p>
            <text:p text:style-name="al">Schoolstraat.</text:p>
            <text:p text:style-name="al"/>
            <text:p text:style-name="al"/>
            <text:p text:style-name="al">
            <text:span text:style-name="nadrukvet">Waar (en waarom) willen wij de maatregelen nemen ? </text:span>
          </text:p>
            <text:p text:style-name="al">De verkeersmaatregelen worden genomen in verband met het houden van de KemVeldloop in Tilligte. U heeft hiervoor een vergunning gekregen voor 5-08-2026. De Kemveldloop vind plaats op de 3e  woensdag in de bouwvakvakantie van 18.00 uur tot 21.00 uur. Daarom vinden wij dat dit evenement de tijdelijke behoefte doet ontstaan om verkeersmaatregelen te treffen.</text:p>
            <text:p text:style-name="al"/>
            <text:p text:style-name="al">
            <text:span text:style-name="nadrukvet">Hoe gaan wij de maatregelen uitvoeren?</text:span>
          </text:p>
            <text:p text:style-name="al">Door plaatsing van afzethekken met bord C1. </text:p>
            <text:p text:style-name="al">Op de 3e woensdag in de bouwvak in 2026 betreft dit 5 augustus van 18.00 uur tot 21.00 uur.</text:p>
            <text:p text:style-name="al"/>
            <text:p text:style-name="al">Splitsing Schoolstraat – Kerkweg bij MFA</text:p>
            <text:p text:style-name="al">Splitsing Kerkweg - Westenveldweg</text:p>
            <text:p text:style-name="al">Splitsing Westenveldweg – Langkampweg</text:p>
            <text:p text:style-name="al">Splitsing Westenveldweg - Schoolstraat</text:p>
            <text:p text:style-name="al"/>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
            <text:list text:style-name="id1-3-2-2-1-47">
              <text:list-item text:style-override="id1-3-2-2-1-47-1">
                <text:number>•</text:number>
                <text:p text:style-name="al">Postbus 11, 7590 AA Denekamp (of per e-mail aan: <text:a xlink:href="mailto:info@dinkelland.nl" xlink:type="simple">info@dinkelland.nl</text:a>). </text:p>
              </text:list-item>
            </text:list>
            <text:p text:style-name="al"/>
            <text:p text:style-name="al">Een bezwaarschrift moet gemotiveerd zijn en moet worden ingediend binnen een termijn van zes weken, ingaande de dag na bekendmaking van dit besluit in het gemeenteblad.</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1juli 2026.</text:p>
            <text:p text:style-name="al"/>
            <text:p text:style-name="al">namens burgemeester en wethouders van Dinkelland,</text:p>
            <text:p text:style-name="al">Teamcoach Openbare Ruimte,</text:p>
            <text:p text:style-name="al">
            <draw:frame><draw:text-box><text:section text:name="plaatje_id1-3-2-2-1-56-1" text:style-name="plaatje">
              <text:p text:style-name="illustratie_id1-3-2-2-1-56-1-1"><draw:frame draw:style-name="illustratie_id1-3-2-2-1-56-1-1" text:anchor-type="paragraph" svg:width="36.2mm" svg:height="19mm"><draw:image xlink:href="Pictures/Picture1i4e9f56ee-ef7a-4915-b82c-b8351856ebff.png" xlink:type="simple"/></draw:frame></text:p>
            </text:section></draw:text-box></draw:frame>
          </text:p>
            <text:p text:style-name="al">W. Lijzenga.</text:p>
            <text:p text:style-name="al">https://app.traffic-chart.com/traffic-plans/019f1cf8-7e46-73aa-8391-9748c0d247e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4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Sportwedstrijd</meta:user-defined>
    <meta:user-defined meta:name="DCTERMS.alternative">Kemveldloop</meta:user-defined>
    <dc:language>nl</dc:language>
    <meta:user-defined meta:name="OVERHEIDop.locatietype/OVERHEIDop.gebiedsmarkering">Vlak</meta:user-defined>
    <meta:user-defined meta:name="DC.title">Tijdelijk verkeersbesluit voor KemVeldloop in Tilligte 2026.</meta:user-defined>
    <meta:user-defined meta:name="DCTERMS.W3CDTF/DCTERMS.available">2026-08-04</meta:user-defined>
    <meta:user-defined meta:name="DCTERMS.W3CDTF/OVERHEIDop.jaargang">2026</meta:user-defined>
    <meta:user-defined meta:name="OVERHEIDop.publicationIssue">370403</meta:user-defined>
    <meta:user-defined meta:name="OVERHEIDop.GmbID/DC.identifier">gmb-2026-370403</meta:user-defined>
    <meta:user-defined meta:name="OVERHEIDop.versieInformatie"/>
  </office:meta>
</office:document-meta>
</file>