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2A in Nieuwkoop - het realiseren van een nieuwe woonark met toegang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A in Nieuwkoop - zaaknummer Z2026-00001687 - aanvraag omgevingsvergunning voor het realiseren van een nieuwe woonark met toegangssteiger - beslistermijn is verlengd met een periode van zes weken - verzonden 30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40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0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87</meta:user-defined>
    <dc:language>nl</dc:language>
    <meta:user-defined meta:name="OVERHEIDop.locatietype/OVERHEIDop.gebiedsmarkering">Vlak</meta:user-defined>
    <meta:user-defined meta:name="DC.title">Verlenging beslistermijn Dorpsstraat 12A in Nieuwkoop - het realiseren van een nieuwe woonark met toegangssteige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01</meta:user-defined>
    <meta:user-defined meta:name="OVERHEIDop.GmbID/DC.identifier">gmb-2026-370401</meta:user-defined>
    <meta:user-defined meta:name="OVERHEIDop.versieInformatie"/>
  </office:meta>
</office:document-meta>
</file>