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perron statio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0 januari 2026 een aanvraag ontvangen voor een omgevingsvergunning geluid. Het gaat over nachtwerkzaamheden op het perron 1 en 2 van station Gouda. De werkzaamheden zijn aangevraagd tussen 00:30 uur en 05:00 uur op de dagen 27 januari, 4, 9, 10, 11 februari, 18, 23 en 24 maart 2026.</text:p>
            <text:p text:style-name="common-al">Deze aanvraag is geregistreerd onder kenmerk 2026-00003636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Gouda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0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636</meta:user-defined>
    <meta:user-defined meta:name="DCTERMS.abstract">Aanvraag ontheffing geluid</meta:user-defined>
    <dc:language>nl</dc:language>
    <meta:user-defined meta:name="OVERHEIDop.locatietype/OVERHEIDop.gebiedsmarkering">Vlak</meta:user-defined>
    <meta:user-defined meta:name="DC.title">Aanvraag ontheffing geluid perron station Gou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40</meta:user-defined>
    <meta:user-defined meta:name="OVERHEIDop.GmbID/DC.identifier">gmb-2026-37040</meta:user-defined>
    <meta:user-defined meta:name="OVERHEIDop.versieInformatie"/>
  </office:meta>
</office:document-meta>
</file>