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1-26 t/m 30-1-26, Klein Nieuwland 3, 1811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ein Nieuwland 3, 1811 DA Alkmaar<text:span text:style-name="nadrukvet">; </text:span>het plaatsen van een container van 12-1-26 t/m 30-1-26</text:p>
            <text:p text:style-name="common-al">
            
          </text:p>
            <text:p text:style-name="common-al">Datum ontvangst: 01-01-2026</text:p>
            <text:p text:style-name="common-al">Zaaknummer: 000013413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0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131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1-26 t/m 30-1-26, Klein Nieuwland 3, 1811 DA Alkmaar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04</meta:user-defined>
    <meta:user-defined meta:name="OVERHEIDop.GmbID/DC.identifier">gmb-2026-3704</meta:user-defined>
    <meta:user-defined meta:name="OVERHEIDop.versieInformatie"/>
  </office:meta>
</office:document-meta>
</file>