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Werrilaan 22 in ’s-Heerenh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2 juli 2026 hebben wij een melding ontvangen van Sagro Aannemingsmaatschappij Zeeland B.V.</text:p>
            <text:p text:style-name="al"/>
            <text:p text:style-name="al">Het gaat om een melding in het kader van het Besluit activiteiten leefomgeving (hierna: het Bal).  </text:p>
            <text:p text:style-name="al"/>
            <text:p text:style-name="al">Gemeld is de toepassing van 90 m3 grond op de locatie Werrilaan 22 in ’s-Heerenhoek. De grond zal worden gebruikt om te laag gelegen delen van de tuin op het perceel op te hogen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6272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039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, Werrilaan 22 in ’s-Heerenhoe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92</meta:user-defined>
    <meta:user-defined meta:name="OVERHEIDop.GmbID/DC.identifier">gmb-2026-370392</meta:user-defined>
    <meta:user-defined meta:name="OVERHEIDop.versieInformatie"/>
  </office:meta>
</office:document-meta>
</file>