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Verkeersmaatregelen voor Rossum Carnaval aan de Thijstraat te Ros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ZD-2026-001628</text:p>
            <text:p text:style-name="al"/>
            <text:p text:style-name="al">Carnavalsvereniging N Lestn Stuuver heeft een vergunning voor het houden van een Kindercarnaval in Rossum. Dit vindt plaats op, maandag 18 februari 2027van 14:00 uur tot en met 18:00 uur. Daarom vinden wij dat dit evenement de tijdelijke behoefte doet ontstaan om verkeersmaatregelen te treffen. De maatregelen zullen uitgevoerd worden op mandag 16 februari 2026 van 14:00 tot 18:00 uur.</text:p>
            <text:p text:style-name="al"/>
            <text:p text:style-name="al">De verkeersmaatregelen voor het evenement vallen onder het Algemene Verkeersbesluit voor kleinschalige evenementen in de gemeente Dinkelland. Voor het besluit zie: <text:a xlink:href="https://zoek.officielebekendmakingen.nl/gmb-2025-000205.html" xlink:type="simple">https://zoek.officielebekendmakingen.nl/gmb-2025-000205.html</text:a></text:p>
            <text:p text:style-name="al"/>
            <text:p text:style-name="al">
            <text:span text:style-name="nadrukvet">Bezwaar</text:span>
          </text:p>
            <text:p text:style-name="al">Ingevolge artikel 7:1 van de Algemene wet bestuursrecht kunnen belanghebbenden tegen dit besluit een bezwaarschrift indienen bij het college van burgemeester en wethouders van Dinkelland. Dat kan schriftelijk aan:</text:p>
            <text:p text:style-name="al"/>
            <text:list text:style-name="id1-3-2-2-1-11">
              <text:list-item text:style-override="id1-3-2-2-1-11-1">
                <text:number>•</text:number>
                <text:p text:style-name="al">Postbus 11, 7590 AA Denekamp (of per e-mail aan: <text:a xlink:href="mailto:info@dinkelland.nl" xlink:type="simple">info@dinkelland.nl</text:a>). </text:p>
              </text:list-item>
            </text:list>
            <text:p text:style-name="al"/>
            <text:p text:style-name="al">Een bezwaarschrift moet gemotiveerd zijn en moet worden ingediend binnen een termijn van zes weken, ingaande de dag na bekendmaking van dit besluit in de Staatscourant. </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
            <text:span text:style-name="nadrukvet">Situatie verkeersmaatregelen:</text:span>
          </text:p>
            <text:p text:style-name="al">
            <text:a xlink:href="https://app.traffic-chart.com/traffic-plans/019f419b-40f5-7253-8d9c-145dea818fb9" xlink:type="simple">https://app.traffic-chart.com/traffic-plans/019f419b-40f5-7253-8d9c-145dea818fb9</text:a>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039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9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9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Verkeer | Organisatie en beleid</meta:user-defined>
    <meta:user-defined meta:name="DC.source">N.v.t.</meta:user-defined>
    <meta:user-defined meta:name="DCTERMS.abstract">Kindercarnaval Rossum</meta:user-defined>
    <meta:user-defined meta:name="DCTERMS.alternative">Kindercarnaval</meta:user-defined>
    <dc:language>nl</dc:language>
    <meta:user-defined meta:name="OVERHEIDop.locatietype/OVERHEIDop.gebiedsmarkering">Vlak</meta:user-defined>
    <meta:user-defined meta:name="DC.title">Verkeersmaatregelen voor Rossum Carnaval aan de Thijstraat te Rossum.</meta:user-defined>
    <meta:user-defined meta:name="DCTERMS.W3CDTF/DCTERMS.available">2026-08-04</meta:user-defined>
    <meta:user-defined meta:name="DCTERMS.W3CDTF/OVERHEIDop.jaargang">2026</meta:user-defined>
    <meta:user-defined meta:name="OVERHEIDop.publicationIssue">370391</meta:user-defined>
    <meta:user-defined meta:name="OVERHEIDop.GmbID/DC.identifier">gmb-2026-370391</meta:user-defined>
    <meta:user-defined meta:name="OVERHEIDop.versieInformatie"/>
  </office:meta>
</office:document-meta>
</file>