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Internationale kattenshow op 2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110914</text:p>
            <text:p text:style-name="common-al">
            <text:span text:style-name="nadrukvet">Ingekomen:</text:span> 22-07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de Internationale kattenshow op 27 septem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3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110914</meta:user-defined>
    <meta:user-defined meta:name="DCTERMS.abstract">het organiseren van de Internationale kattenshow op 27 septemb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Internationale kattenshow op 27 september 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89</meta:user-defined>
    <meta:user-defined meta:name="OVERHEIDop.GmbID/DC.identifier">gmb-2026-370389</meta:user-defined>
    <meta:user-defined meta:name="OVERHEIDop.versieInformatie"/>
  </office:meta>
</office:document-meta>
</file>