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bestaande maatwerkvoorschrift voor het lozen van grondwater afkomstig uit bron 41 van de drinkwaterwinning Noordbargeres aan Vreding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6, <text:span text:style-name="nadrukvet">Vreding 24</text:span>, het verlengen van het bestaande maatwerkvoorschrift voor het lozen van grondwater afkomstig uit bron 41 van de drinkwaterwinning Noordbargeres (2026-19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-1992</meta:user-defined>
    <dc:language>nl</dc:language>
    <meta:user-defined meta:name="OVERHEIDop.locatietype/OVERHEIDop.gebiedsmarkering">Adres</meta:user-defined>
    <meta:user-defined meta:name="DC.title">Aanvraag vergunning voor het verlengen van het bestaande maatwerkvoorschrift voor het lozen van grondwater afkomstig uit bron 41 van de drinkwaterwinning Noordbargeres aan Vreding 24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86</meta:user-defined>
    <meta:user-defined meta:name="OVERHEIDop.GmbID/DC.identifier">gmb-2026-370386</meta:user-defined>
    <meta:user-defined meta:name="OVERHEIDop.versieInformatie"/>
  </office:meta>
</office:document-meta>
</file>