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werken aan Energie en Duurzaamheid</text:p>
      <text:section text:name="regeling_id1-3-2" text:style-name="regeling">
        <text:section text:name="aanhef_id1-3-2-1" text:style-name="aanhef">
          <text:section text:name="preambule_id1-3-2-1-1" text:style-name="preambule">
            <text:p text:style-name="al">
            <text:span text:style-name="nadrukcur">Geldend van 01-09-2025 t/m 31-12-2026</text:span>
          </text:p>
            <text:p text:style-name="al"/>
            <text:list text:style-name="id1-3-2-1-1-3">
              <text:list-item text:style-override="id1-3-2-1-1-3-1">
                <text:number>1.</text:number>
                <text:p text:style-name="al">De subsidieregels Energie en Duurzaamheid vast te stellen</text:p>
              </text:list-item>
              <text:list-item text:style-override="id1-3-2-1-1-3-2">
                <text:number>2.</text:number>
                <text:p text:style-name="al">De oude beleidsregels en subsidieregels van Samen werken aan Energie en Duurzaamheid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list text:style-name="id1-3-2-2-1-4">
              <text:list-item text:style-override="id1-3-2-2-1-4-1">
                <text:number>1.</text:number>
                <text:p text:style-name="al">
                <text:span text:style-name="nadrukvet">ASV:</text:span> Algemene subsidieverordening gemeente Zeist. </text:p>
              </text:list-item>
              <text:list-item text:style-override="id1-3-2-2-1-4-2">
                <text:number>2.</text:number>
                <text:p text:style-name="al">
                <text:span text:style-name="nadrukvet">Awb:</text:span> Algemene wet bestuursrecht. </text:p>
              </text:list-item>
              <text:list-item text:style-override="id1-3-2-2-1-4-3">
                <text:number>3.</text:number>
                <text:p text:style-name="al">
                <text:span text:style-name="nadrukvet">Beleidsregels:</text:span> Beleidsregels Samen werken aan Energie en Duurzaamheid. Hierin zijn de vier duurzaamheidsthema’s (Energie, Circulaire Samenleving, Duurzame Leefomgeving en Duurzame Initiatieven Ondersteunen &amp; Verbinden) inhoudelijk uitgewerkt als een richtinggevend document voor subsidieaanvragen met regels en voorwaarden. Ook de subsidieplafonds zijn hierin verwerkt. </text:p>
              </text:list-item>
              <text:list-item text:style-override="id1-3-2-2-1-4-4">
                <text:number>4.</text:number>
                <text:p text:style-name="al">
                <text:span text:style-name="nadrukvet">College:</text:span> Het college van burgemeester en wethouders van de gemeente Zeist. </text:p>
              </text:list-item>
              <text:list-item text:style-override="id1-3-2-2-1-4-5">
                <text:number>5.</text:number>
                <text:p text:style-name="al">
                <text:span text:style-name="nadrukvet">Duurzaamheid:</text:span> Binnen dit subsidiekader valt onder Duurzaamheid het op een verantwoorde manier omgaan met de leefomgeving. Duurzaamheid wordt in deze subsidieregeling uiteengezet in de thema’s Circulaire Samenleving en Duurzame Leefomgeving (biodiversiteit en klimaatadaptatie). </text:p>
              </text:list-item>
              <text:list-item text:style-override="id1-3-2-2-1-4-6">
                <text:number>6.</text:number>
                <text:p text:style-name="al">
                <text:span text:style-name="nadrukvet">Duurzame partners:</text:span> Organisaties die werken aan de doelen zoals in de beleidsregels omschreven. </text:p>
              </text:list-item>
              <text:list-item text:style-override="id1-3-2-2-1-4-7">
                <text:number>7.</text:number>
                <text:p text:style-name="al">
                <text:span text:style-name="nadrukvet">Energie:</text:span> Binnen deze subsidieregeling valt onder Energie het nemen van (energie-)maatregelen om energie te besparen, duurzame energie op te wekken en/of op te slaan, of panden aardgasvrij te maken. </text:p>
              </text:list-item>
              <text:list-item text:style-override="id1-3-2-2-1-4-8">
                <text:number>8.</text:number>
                <text:p text:style-name="al">
                <text:span text:style-name="nadrukvet">Inhoudelijke subsidie:</text:span> Een subsidieaanvraag die inhoudelijk wordt beoordeeld. Deze subsidieaanvraag wordt na de indieningsdeadline beoordeeld tegelijkertijd met andere aanvragen op hetzelfde thema. Deze subsidie kan zowel eenmalig zijn als meerjarig, afhankelijk van het thema.</text:p>
              </text:list-item>
              <text:list-item text:style-override="id1-3-2-2-1-4-9">
                <text:number>9.</text:number>
                <text:p text:style-name="al">
                <text:span text:style-name="nadrukvet">Criteria subsidie:</text:span> Een subsidieaanvraag die alleen wordt getoetst of deze voldoet aan criteria in de beleidsregels. Deze subsidieaanvraag wordt op volgorde van binnenkomst behandeld.</text:p>
              </text:list-item>
              <text:list-item text:style-override="id1-3-2-2-1-4-10">
                <text:number>10.</text:number>
                <text:p text:style-name="al">
                <text:span text:style-name="nadrukvet">Incidentele subsidie:</text:span> Subsidie die wordt aangevraagd voor incidentele, nieuwe activiteiten die van tijdelijke duur zijn en die niet onderdeel zijn van de jaarlijkse activiteiten van de subsidieaanvrager. De activiteiten dragen bij aan één van de vier thema's uit de beleidsregels. </text:p>
              </text:list-item>
              <text:list-item text:style-override="id1-3-2-2-1-4-11">
                <text:number>11.</text:number>
                <text:p text:style-name="al">
                <text:span text:style-name="nadrukvet">Subsidieplafond:</text:span> Het bedrag dat gedurende een jaar ten hoogste beschikbaar is voor de verstrekking van subsidies, zoals opgenomen in de beleidsregels. Bij criteriasubsidies worden subsidies verstrekt op volgorde van binnenkomst, totdat het plafond is bereikt. Bij inhoudelijke subsidies worden subsidies op basis van kwaliteit (hoogste score, zie beoordelingscriteria) gegund, totdat het plafond is bereikt. Dit is met uitzondering van incidentele subsidies, die worden per aanvraag afgewogen of er voldoende budget is.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ing nadrukkelijk wordt afgeweken. </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heeft als doel om organisaties, ondernemers, individuele inwoners, groepen inwoners en/of huis- en pandeigenaren te stimuleren om activiteiten en projecten uit te voeren die bijdragen aan de beleidsdoelen van de gemeente Zeist, zoals omschreven in de beleidsregels. Dit gaat over de onderwerpen Energie, Circulaire Samenleving, Duurzame Leefomgeving en Duurzame Initiatieven Ondersteunen &amp; Verbinden ondersteunen. We willen met deze subsidieregeling impactgericht subsidiëren, dat betekent dat we het belangrijk vinden dat de activiteiten die deze subsidie ondersteunt, leiden tot de hoogste mogelijke impact die we wensen. </text:p>
          </text:section>
          <text:section text:name="artikel_id1-3-2-2-4" text:style-name="artikel">
            <text:p text:style-name="artikel_kop_titel"><text:span text:style-name="artikel_kop_label">Artikel</text:span> <text:span text:style-name="artikel_kop_nr">4</text:span> Subsidiabele activiteiten </text:p>
            <text:p text:style-name="al">Subsidie wordt uitsluitend verstrekt als wordt voldaan aan het volgende: </text:p>
            <text:p text:style-name="al"/>
            <text:list text:style-name="id1-3-2-2-4-4">
              <text:list-item text:style-override="id1-3-2-2-4-4-1">
                <text:number>1.</text:number>
                <text:p text:style-name="al">Inhoudelijke subsidieaanvraag: Dit kan zowel een meerjarige subsidie zijn, als een eenmalige subsidie. De subsidie draagt bij aan de gewenste verandering die genoemd is bij één van de vier thema’s in de beleidsregels. </text:p>
                <text:p text:style-name="al"/>
                <text:p text:style-name="al">In de beleidsregels zijn de volgende subsidies inhoudelijke subsidieaanvragen: 1.1, 1.2, 2, 3.1, 3.2 en 4.</text:p>
                <text:p text:style-name="al"/>
                <text:p text:style-name="al">Voor de inhoudelijke subsidieaanvragen gelden de artikelen 10 tot en met 17. </text:p>
              </text:list-item>
              <text:list-item text:style-override="id1-3-2-2-4-4-2">
                <text:number>2.</text:number>
                <text:p text:style-name="al">Criteria subsidieaanvraag: Een eenmalige subsidie die voldoet aan de criteria in de beleidsregels. De subsidie draagt bij aan de gewenste verandering die genoemd is bij één van de vier thema’s in de beleidsregels. </text:p>
                <text:p text:style-name="al"/>
                <text:p text:style-name="al">In de beleidsregels zijn de volgende subsidies criteria subsidieaanvragen: 1.3, 1.4, 3.3 en 3.4</text:p>
                <text:p text:style-name="al"/>
                <text:p text:style-name="al">Voor de criteria subsidieaanvragen gelden artikelen 6 tot en met 9 en artikel 15 tot en met 17.</text:p>
              </text:list-item>
              <text:list-item text:style-override="id1-3-2-2-4-4-3">
                <text:number>3.</text:number>
                <text:p text:style-name="al">Incidentele subsidies: Een eenmalige subsidie die wel bijdraagt aan één van de thema's in de beleidsregels (uit artikel 4, lid 1), maar onvoorzien is. </text:p>
                <text:p text:style-name="al"/>
                <text:p text:style-name="al">Voor incidentele subsidies gelden dezelfde artikelen als voor de inhoudelijke subsidieaanvraag, de artikelen 10 tot en met 17.</text:p>
              </text:list-item>
            </text:list>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Voor de vier thema's in de beleidsregels stelt het college stelt jaarlijks de subsidieplafonds vast. Onder voorbehoud van het vaststellen van de begroting door de gemeenteraad. De subsidieregeling wordt eerder vastgesteld dan de begroting, we gaan uit van continuering van de budgetten.</text:p>
              </text:list-item>
              <text:list-item text:style-override="id1-3-2-2-5-3">
                <text:number>2.</text:number>
                <text:p text:style-name="al">Het subsidieplafond wordt jaarlijks geïndexeerd, dit onder voorbehoud van de jaarlijkse vaststelling van de indexering in de begroting door de gemeenteraad. Het kan ook zijn dat subsidieplafonds wijzigen door veranderingen in beleid, beschikbare middelen of vanwege gewenste impact op een thema. </text:p>
              </text:list-item>
              <text:list-item text:style-override="id1-3-2-2-5-4">
                <text:number>3.</text:number>
                <text:p text:style-name="al">Aanvragen voor incidentele subsidies worden behandeld in volgorde van binnenkomst. Als datum van binnenkomst geldt de datum waarop de aanvraag volledig en correct is ingediend. </text:p>
              </text:list-item>
            </text:list>
          </text:section>
          <text:section text:name="artikel_id1-3-2-2-6" text:style-name="artikel">
            <text:p text:style-name="artikel_kop_titel"><text:span text:style-name="artikel_kop_label">Artikel</text:span> <text:span text:style-name="artikel_kop_nr">6</text:span> Aanvraagtermijn criteria subsidieaanvraag</text:p>
            <text:list text:style-name="id1-3-2-2-6-2">
              <text:list-item text:style-override="id1-3-2-2-6-2">
                <text:number>1.</text:number>
                <text:p text:style-name="al">Criteria subsidieaanvragen kunnen het hele jaar door aangevraagd worden. </text:p>
              </text:list-item>
            </text:list>
          </text:section>
          <text:section text:name="artikel_id1-3-2-2-7" text:style-name="artikel">
            <text:p text:style-name="artikel_kop_titel"><text:span text:style-name="artikel_kop_label">Artikel</text:span> <text:span text:style-name="artikel_kop_nr">7</text:span> Bij de criteria subsidieaanvraag in te dienen gegevens </text:p>
            <text:list text:style-name="id1-3-2-2-7-2">
              <text:list-item text:style-override="id1-3-2-2-7-2">
                <text:number>1.</text:number>
                <text:p text:style-name="al">Aanvragen dienen te worden voorzien van bewijs door de aanvrager waardoor kan worden beoordeeld of aan de criteria in de beleidsregels wordt voldaan. </text:p>
              </text:list-item>
              <text:list-item text:style-override="id1-3-2-2-7-3">
                <text:number>2.</text:number>
                <text:p text:style-name="al">Aanvragen dienen te worden voorzien van een plan van aanpak en begroting door de aanvrager.</text:p>
              </text:list-item>
            </text:list>
          </text:section>
          <text:section text:name="artikel_id1-3-2-2-8" text:style-name="artikel">
            <text:p text:style-name="artikel_kop_titel"><text:span text:style-name="artikel_kop_label">Artikel</text:span> <text:span text:style-name="artikel_kop_nr">8</text:span> Beoordeling criteria subsidieaanvraag</text:p>
            <text:list text:style-name="id1-3-2-2-8-2">
              <text:list-item text:style-override="id1-3-2-2-8-2">
                <text:number>1.</text:number>
                <text:p text:style-name="al">Er wordt beoordeeld op basis van de criteria zoals beschreven in de beleidsregels van de subsidie die wordt aangevraagd. </text:p>
              </text:list-item>
              <text:list-item text:style-override="id1-3-2-2-8-3">
                <text:number>2.</text:number>
                <text:p text:style-name="al">Op basis van aangeleverde gegevens wordt beoordeeld of de aanvraag aan de criteria voldoet. </text:p>
              </text:list-item>
            </text:list>
          </text:section>
          <text:section text:name="artikel_id1-3-2-2-9" text:style-name="artikel">
            <text:p text:style-name="artikel_kop_titel"><text:span text:style-name="artikel_kop_label">Artikel</text:span> <text:span text:style-name="artikel_kop_nr">9</text:span> Weigeringsgronden criteria subsidieaanvraag</text:p>
            <text:p text:style-name="al">In aanvulling op artikel 9 van de ASV kan een subsidie op grond van deze regeling geweigerd worden indien: </text:p>
            <text:p text:style-name="al"/>
            <text:list text:style-name="id1-3-2-2-9-4">
              <text:list-item text:style-override="id1-3-2-2-9-4-1">
                <text:number>1.</text:number>
                <text:p text:style-name="al">Wanneer niet aan de criteria wordt voldoen zoals beschreven in de beleidsregels van het thema waarop de subsidie wordt aangevraagd.</text:p>
              </text:list-item>
              <text:list-item text:style-override="id1-3-2-2-9-4-2">
                <text:number>2.</text:number>
                <text:p text:style-name="al">Als het subsidieplafond bereikt is.</text:p>
              </text:list-item>
              <text:list-item text:style-override="id1-3-2-2-9-4-3">
                <text:number>3.</text:number>
                <text:p text:style-name="al">Overige weigeringsgronden die gelden bij de ASV.</text:p>
              </text:list-item>
            </text:list>
          </text:section>
          <text:section text:name="artikel_id1-3-2-2-10" text:style-name="artikel">
            <text:p text:style-name="artikel_kop_titel"><text:span text:style-name="artikel_kop_label">Artikel</text:span> <text:span text:style-name="artikel_kop_nr">10</text:span> Aanvraagtermijn inhoudelijke subsidieaanvraag</text:p>
            <text:list text:style-name="id1-3-2-2-10-2">
              <text:list-item text:style-override="id1-3-2-2-10-2">
                <text:number>1.</text:number>
                <text:p text:style-name="al">Aanvragen voor een inhoudelijke subsidieaanvraag van één of meerdere jaren moeten in afwijking van de ASV worden ingediend voor 1 november van het jaar voorafgaande aan de periode waarvoor subsidie wordt aangevraagd. </text:p>
                <text:list text:style-name="id1-3-2-2-10-2-3">
                  <text:list-item text:style-override="id1-3-2-2-10-2-3-1">
                    <text:number>a.</text:number>
                    <text:p text:style-name="al">Uitzondering is de subsidie voor thema Circulaire Samenleving: Deze kan twee keer per jaar worden aangevraagd, ook op 1 april.</text:p>
                  </text:list-item>
                </text:list>
              </text:list-item>
              <text:list-item text:style-override="id1-3-2-2-10-3">
                <text:number>2.</text:number>
                <text:p text:style-name="al">Incidentele subsidies kunnen het gehele jaar door worden aangevraagd.</text:p>
              </text:list-item>
            </text:list>
          </text:section>
          <text:section text:name="artikel_id1-3-2-2-11" text:style-name="artikel">
            <text:p text:style-name="artikel_kop_titel"><text:span text:style-name="artikel_kop_label">Artikel</text:span> <text:span text:style-name="artikel_kop_nr">11</text:span> Meerjarige subsidies </text:p>
            <text:list text:style-name="id1-3-2-2-11-2">
              <text:list-item text:style-override="id1-3-2-2-11-2">
                <text:number>1.</text:number>
                <text:p text:style-name="al">Het tijdvak waarvoor een periodieke subsidie wordt verleend is maximaal 4 jaar. </text:p>
              </text:list-item>
              <text:list-item text:style-override="id1-3-2-2-11-3">
                <text:number>2.</text:number>
                <text:p text:style-name="al">Een meerjarige subsidie wordt verleend onder het voorbehoud dat jaarlijks voldoende financiële middelen ter beschikking worden gesteld. </text:p>
              </text:list-item>
              <text:list-item text:style-override="id1-3-2-2-11-4">
                <text:number>3.</text:number>
                <text:p text:style-name="al">Een meerjarige subsidie wordt verleend, onder de voorwaarde dat er jaarlijks een plan van aanpak wordt aangeleverd met een actualisering voor het aankomende jaar. De eisen voor het plan van aanpak zijn te vinden in artikel 12 in deze subsidieregeling. </text:p>
              </text:list-item>
            </text:list>
          </text:section>
          <text:section text:name="artikel_id1-3-2-2-12" text:style-name="artikel">
            <text:p text:style-name="artikel_kop_titel"><text:span text:style-name="artikel_kop_label">Artikel</text:span> <text:span text:style-name="artikel_kop_nr">12</text:span> Bij de inhoudelijke subsidieaanvraag in te dienen gegevens</text:p>
            <text:p text:style-name="al">In aanvulling op artikel 6, tweede lid, van de ASV, levert de aanvrager bij de subsidieaanvraag de volgende gegevens en stukken aan: </text:p>
            <text:p text:style-name="al"/>
            <text:list text:style-name="id1-3-2-2-12-4">
              <text:list-item text:style-override="id1-3-2-2-12-4-1">
                <text:number>1.</text:number>
                <text:p text:style-name="al">Een beschrijving van de activiteiten en hoe deze bijdragen aan het specifieke doel vanuit de beleidsregels. De beschrijving gaat over de periode waarvoor subsidie is aangevraagd. Inclusief een financiële onderbouwing van deze activiteiten. </text:p>
              </text:list-item>
              <text:list-item text:style-override="id1-3-2-2-12-4-2">
                <text:number>2.</text:number>
                <text:p text:style-name="al">De doelen en verwachte resultaten en hoe deze bijdragen aan het doel zoals omschreven in de beleidsregels waarop de aanvraag wordt gedaan wat het aan impact oplevert voor de doelgroep en/of leefomgeving. </text:p>
              </text:list-item>
            </text:list>
          </text:section>
          <text:section text:name="artikel_id1-3-2-2-13" text:style-name="artikel">
            <text:p text:style-name="artikel_kop_titel"><text:span text:style-name="artikel_kop_label">Artikel</text:span> <text:span text:style-name="artikel_kop_nr">13</text:span> Beoordeling inhoudelijke aanvraag</text:p>
            <text:p text:style-name="al">De subsidieaanvragen worden beoordeeld door het invullen van een beoordelingsformulier door meerdere inhoudelijk betrokken ambtenaren en op de volgende punten beoordeeld: </text:p>
            <text:p text:style-name="al"/>
            <text:list text:style-name="id1-3-2-2-13-4">
              <text:list-item text:style-override="id1-3-2-2-13-4-1">
                <text:number>1.</text:number>
                <text:p text:style-name="al">De mate van waarin de activiteiten herleidbaar leiden tot de gewenste verandering op het thema, zoals omschreven in de beleidsregels. Meer (aantoonbare) impact op het thema scoort hoger.</text:p>
              </text:list-item>
              <text:list-item text:style-override="id1-3-2-2-13-4-2">
                <text:number>2.</text:number>
                <text:p text:style-name="al">De mate waarin de effecten van de activiteiten gemonitord wordt, en de mate waarin daar lessen uit worden getrokken door de aanvrager. Dit uit zich in een verbeterd aanbod en/of innovaties binnen activiteiten. Blijvende veranderingen scoren hoger.</text:p>
              </text:list-item>
              <text:list-item text:style-override="id1-3-2-2-13-4-3">
                <text:number>3.</text:number>
                <text:p text:style-name="al">De mate waarin er kennis is van, en wordt gewerkt met de doelgroep waar de aanvraag voor bedoeld is. Meer kennis over en/of ervaring met de doelgroep scoort hoger.</text:p>
              </text:list-item>
              <text:list-item text:style-override="id1-3-2-2-13-4-4">
                <text:number>4.</text:number>
                <text:p text:style-name="al">De mate waarin vrijwilligers uit de gemeente Zeist actief worden betrokken bij de opzet en uitvoering. Meer betrokkenheid scoort hoger.</text:p>
              </text:list-item>
              <text:list-item text:style-override="id1-3-2-2-13-4-5">
                <text:number>5.</text:number>
                <text:p text:style-name="al">De mate waarin de subsidieaanvrager inhoudelijk voldoende kennis en ervaring heeft om de opdracht succesvol uit te voeren. Meer kennis over en/of ervaring met de doelgroep scoort hoger.</text:p>
              </text:list-item>
              <text:list-item text:style-override="id1-3-2-2-13-4-6">
                <text:number>6.</text:number>
                <text:p text:style-name="al">De mate waarin er sprake is van samenwerking met andere duurzame en/of maatschappelijke partners in de gemeente Zeist. Als er relevante partners zijn en hier mee wordt samengewerkt, wordt er een hogere score toegekend.</text:p>
              </text:list-item>
              <text:list-item text:style-override="id1-3-2-2-13-4-7">
                <text:number>7.</text:number>
                <text:p text:style-name="al">De mate waarin de aanvraag aansluit bij andere lopende projecten. Ook dienen projecten geen overlap te hebben met andere projecten of regelingen van bijvoorbeeld de gemeente Zeist, de provincie Utrecht, het Rijk of andere maatschappelijke partners. </text:p>
              </text:list-item>
              <text:list-item text:style-override="id1-3-2-2-13-4-8">
                <text:number>8.</text:number>
                <text:p text:style-name="al">De mate waarin de aanvraag gebruik maakt van cofinanciering en/of eigen inzet van middelen. Meer eigen middelen scoort hoger.</text:p>
              </text:list-item>
              <text:list-item text:style-override="id1-3-2-2-13-4-9">
                <text:number>9.</text:number>
                <text:p text:style-name="al">Bij een langere subsidierelatie waarbij continuïteit in dienstverlening geboden is, is duidelijk hoe de organisatie de eigen continuïteit en robuustheid qua bedrijfsvoering garandeert. </text:p>
              </text:list-item>
            </text:list>
            <text:p text:style-name="al">De aanvragen die voor 1 november worden ingediend, ontvangen voor 1 december de beoordeling en eventuele toekenning van de subsidie. Subsidieaanvragen voor thema Circulaire Samenleving die voor 1 april worden ingediend, ontvangen 1 mei de beoordeling en eventuele toekenning. Voor incidentele subsidies en projectsubsidies geldt een beoordelingstermijn van 8 weken. </text:p>
          </text:section>
          <text:section text:name="artikel_id1-3-2-2-14" text:style-name="artikel">
            <text:p text:style-name="artikel_kop_titel"><text:span text:style-name="artikel_kop_label">Artikel</text:span> <text:span text:style-name="artikel_kop_nr">14</text:span> Weigeringsgronden inhoudelijke subsidieaanvraag</text:p>
            <text:p text:style-name="al">In aanvulling op artikel 9 van de ASV kan een subsidie op grond van deze regeling geweigerd worden indien: </text:p>
            <text:p text:style-name="al"/>
            <text:list text:style-name="id1-3-2-2-14-4">
              <text:list-item text:style-override="id1-3-2-2-14-4-1">
                <text:number>1.</text:number>
                <text:p text:style-name="al">De activiteiten van commerciële aard zijn (met uitzondering van subsidieaanvragen voor thema 2. Circulaire Samenleving) en/of in geringe mate bijdragen aan het maatschappelijk belang. </text:p>
              </text:list-item>
              <text:list-item text:style-override="id1-3-2-2-14-4-2">
                <text:number>2.</text:number>
                <text:p text:style-name="al">De activiteiten reeds plaats hebben gevonden en/of de kennis al gedeeld of bekend is. </text:p>
              </text:list-item>
              <text:list-item text:style-override="id1-3-2-2-14-4-3">
                <text:number>3.</text:number>
                <text:p text:style-name="al">De activiteiten niet uitvoerbaar, realiseerbaar of financieel haalbaar zijn. </text:p>
              </text:list-item>
              <text:list-item text:style-override="id1-3-2-2-14-4-4">
                <text:number>4.</text:number>
                <text:p text:style-name="al">De activiteiten hebben onvoldoende verwachtte impact of een negatieve impact op de doelen uit de beleidsregels. </text:p>
              </text:list-item>
              <text:list-item text:style-override="id1-3-2-2-14-4-5">
                <text:number>5.</text:number>
                <text:p text:style-name="al">Voor uitvoering van de activiteiten een hoger bedrag, hoger uurloon dan redelijk of meer ureninzet wordt gerekend dan redelijk wordt geacht. Of wanneer de kosten van de activiteiten niet in verhouding staan met de beoogde resultaten. </text:p>
              </text:list-item>
              <text:list-item text:style-override="id1-3-2-2-14-4-6">
                <text:number>6.</text:number>
                <text:p text:style-name="al">De aanvrager niet of onvoldoende beschikt over kennis en/of ervaring van het vakgebied, de straat, wijk of buurt waar het initiatief betrekking op heeft. </text:p>
              </text:list-item>
              <text:list-item text:style-override="id1-3-2-2-14-4-7">
                <text:number>7.</text:number>
                <text:p text:style-name="al">De aanvrager niet of onvoldoende aantoonbaar samenwerkt met duurzame en/of maatschappelijke partners. </text:p>
              </text:list-item>
              <text:list-item text:style-override="id1-3-2-2-14-4-8">
                <text:number>8.</text:number>
                <text:p text:style-name="al">Als het subsidieplafond bereikt is. </text:p>
              </text:list-item>
              <text:list-item text:style-override="id1-3-2-2-14-4-9">
                <text:number>9.</text:number>
                <text:p text:style-name="al">Als een partij meerdere aanvragen heeft gedaan op hetzelfde thema.</text:p>
              </text:list-item>
            </text:list>
          </text:section>
          <text:section text:name="artikel_id1-3-2-2-15" text:style-name="artikel">
            <text:p text:style-name="artikel_kop_titel"><text:span text:style-name="artikel_kop_label">Artikel</text:span> <text:span text:style-name="artikel_kop_nr">15</text:span> Verantwoording en vaststelling subsidies</text:p>
            <text:list text:style-name="id1-3-2-2-15-2">
              <text:list-item text:style-override="id1-3-2-2-15-2">
                <text:number>1.</text:number>
                <text:p text:style-name="al">Subsidies lager dan €5.000 worden direct na aanvraag vastgesteld. Uiterlijk 12 weken na uitvoering dient bewijsvoering aangeleverd te worden van uitvoering van de aanvraag. </text:p>
              </text:list-item>
              <text:list-item text:style-override="id1-3-2-2-15-3">
                <text:number>2.</text:number>
                <text:p text:style-name="al">Voor een subsidieaanvraag hoger dan €5.000 dient de subsidieontvanger uiterlijk voor 1 mei na afloop van de subsidieperiode of uiterlijk 12 weken nadat de gesubsidieerde activiteiten zijn verricht een aanvraag tot vaststelling in. Deze aanvraag bestaat uit de volgende onderdelen: </text:p>
                <text:list text:style-name="id1-3-2-2-15-3-3">
                  <text:list-item text:style-override="id1-3-2-2-15-3-3-1">
                    <text:number>a.</text:number>
                    <text:p text:style-name="al">Een inhoudelijk verslag waaruit blijkt op welke wijze de activiteiten zijn verricht, hoe de samenwerking met andere duurzame organisaties is verlopen en hoe deze hebben bijgedragen aan de doelen uit de beleidsregels. </text:p>
                  </text:list-item>
                  <text:list-item text:style-override="id1-3-2-2-15-3-3-2">
                    <text:number>b.</text:number>
                    <text:p text:style-name="al">Een overzicht van de gesubsidieerde activiteiten en de hieraan verbonden uitgaven en inkomsten (financieel verslag). </text:p>
                  </text:list-item>
                  <text:list-item text:style-override="id1-3-2-2-15-3-3-3">
                    <text:number>c.</text:number>
                    <text:p text:style-name="al">Een balans van het afgelopen subsidietijdvak met een toelichting daarop en een controleverklaring, opgesteld door een onafhankelijk accountant wanneer de subsidie hoger dan €100.000 is. </text:p>
                  </text:list-item>
                </text:list>
              </text:list-item>
              <text:list-item text:style-override="id1-3-2-2-15-4">
                <text:number>3.</text:number>
                <text:p text:style-name="al">Tussentijdse verantwoording voor meerjarige subsidies vindt jaarlijks plaats in de vorm van een jaarverslag, bestaande uit een inhoudelijk en financieel verslag. Een balans van het afgelopen subsidietijdvak met een toelichting daarop. En een controleverklaring, opgesteld door een onafhankelijk accountant wanneer de subsidie hoger dan €100.000 is. </text:p>
              </text:list-item>
              <text:list-item text:style-override="id1-3-2-2-15-5">
                <text:number>4.</text:number>
                <text:p text:style-name="al">Indien blijkt dat de activiteiten uit de subsidieaanvraag niet of onvoldoende zijn uitgevoerd, of de subsidieverantwoording niet aan de eisen uit artikel 11 voldoet, dan kan de subsidie lager worden vastgesteld <text:span text:style-name="nadrukvet">en (deels) </text:span>worden teruggevorderd. </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regeling treedt in werking op de genoemde datum bovenaan de regeling.</text:p>
              </text:list-item>
              <text:list-item text:style-override="id1-3-2-2-17-3">
                <text:number>2.</text:number>
                <text:p text:style-name="al">Deze regeling treedt uit werking op de genoemde datum bovenaan de regeling. </text:p>
              </text:list-item>
              <text:list-item text:style-override="id1-3-2-2-17-4">
                <text:number>3.</text:number>
                <text:p text:style-name="al">Deze regeling wordt aangehaald als Subsidieregeling Samen werken aan Energie en Duurzaamheid, samen met de Beleidsregels Samen werken aan Energie en Duurzaamhei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03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Onbekend</meta:user-defined>
    <meta:user-defined meta:name="OVERHEIDop.referentienummer">1043592</meta:user-defined>
    <meta:user-defined meta:name="DCTERMS.alternative">Subsidieregeling Samen werken aan Energie en Duurzaamheid, samen met de Beleidsregels Samen werken aan Energie en Duurzaamheid</meta:user-defined>
    <dc:language>nl</dc:language>
    <meta:user-defined meta:name="OVERHEIDop.locatietype/OVERHEIDop.gebiedsmarkering">Gemeente</meta:user-defined>
    <meta:user-defined meta:name="DC.title">Subsidieregeling Samen werken aan Energie en Duurzaamheid</meta:user-defined>
    <meta:user-defined meta:name="DCTERMS.W3CDTF/DCTERMS.available">2026-08-03</meta:user-defined>
    <meta:user-defined meta:name="DCTERMS.W3CDTF/OVERHEIDop.jaargang">2026</meta:user-defined>
    <meta:user-defined meta:name="OVERHEIDop.publicationIssue">370384</meta:user-defined>
    <meta:user-defined meta:name="OVERHEIDop.betreftRegeling">CVDR765322_1</meta:user-defined>
    <meta:user-defined meta:name="xs:date/OVERHEIDop.startdatum">2026-08-04</meta:user-defined>
    <meta:user-defined meta:name="xs:date/OVERHEIDop.einddatum">2027-01-01</meta:user-defined>
    <meta:user-defined meta:name="OVERHEIDop.GmbID/DC.identifier">gmb-2026-370384</meta:user-defined>
    <meta:user-defined meta:name="OVERHEIDop.versieInformatie"/>
  </office:meta>
</office:document-meta>
</file>