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evenementenvergunning: Kernwinkelgebied Stadscentrum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vergunning verleend voor het volgende evenement:</text:p>
            <text:p text:style-name="common-al">
            <text:span text:style-name="nadrukvet">Naam evenement:</text:span> Outlet Shopping Day - 5 september 2026</text:p>
            <text:p text:style-name="common-al">
            <text:span text:style-name="nadrukvet">Datum/data en tijdstippen: 5 september 2026 van 10:00 tot 17:00 uur. </text:span>
          </text:p>
            <text:p text:style-name="common-al">
            <text:span text:style-name="nadrukvet">Locatie:</text:span> Kernwinkelgebied Stadscentrum Sittard</text:p>
            <text:p text:style-name="common-al">
            <text:span text:style-name="nadrukvet">Verzenddatum:</text:span> 30 juli 2026</text:p>
            <text:p text:style-name="common-al">
            <text:span text:style-name="nadrukvet">Dossiernummer:</text:span> 2026-00002154 </text:p>
            <text:p text:style-name="common-al"/>
            <text:p text:style-name="common-al">
            <text:span text:style-name="nadrukvet">Inzage</text:span>
          </text:p>
            <text:p text:style-name="common-al">De hierboven vermelde vergunning en de hierbij behorende stukken zijn op afspraak in te zien vanaf de dag ná publicatie. U kunt deze ook geanonimiseerd per mail ontvangen. U kunt hiervoor mailen naar overigevergunningen@sittard-geleen.nl of bellen naar 14 046.</text:p>
            <text:p text:style-name="common-al">De inzagetermijn eindigt 6 weken ná publicatiedatum.</text:p>
            <text:p text:style-name="common-al">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p>
            <text:p text:style-name="common-al"/>
            <text:p text:style-name="common-al">
            <text:span text:style-name="nadrukvet">Rechtsbescherming</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besluit</text:p>
              </text:list-item>
              <text:list-item text:style-override="id1-3-2-1-1-15-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038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154</meta:user-defined>
    <meta:user-defined meta:name="DCTERMS.abstract">Betreft : Outlet Shopping Day - 5 september 2026</meta:user-defined>
    <dc:language>nl</dc:language>
    <meta:user-defined meta:name="OVERHEIDop.locatietype/OVERHEIDop.gebiedsmarkering">Vlak</meta:user-defined>
    <meta:user-defined meta:name="OVERHEIDop.locatietype/OVERHEIDop.gebiedsmarkering">Vlak</meta:user-defined>
    <meta:user-defined meta:name="DC.title">Kennisgeving verleende evenementenvergunning: Kernwinkelgebied Stadscentrum Sittard</meta:user-defined>
    <meta:user-defined meta:name="DCTERMS.W3CDTF/DCTERMS.available">2026-08-03</meta:user-defined>
    <meta:user-defined meta:name="DCTERMS.W3CDTF/OVERHEIDop.jaargang">2026</meta:user-defined>
    <meta:user-defined meta:name="OVERHEIDop.publicationIssue">370383</meta:user-defined>
    <meta:user-defined meta:name="OVERHEIDop.GmbID/DC.identifier">gmb-2026-370383</meta:user-defined>
    <meta:user-defined meta:name="OVERHEIDop.versieInformatie"/>
  </office:meta>
</office:document-meta>
</file>