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7e08fb46-e00e-4871-afe6-3977b572392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5">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plaatsen Missietent in Denekam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ZD-2026-001594</text:p>
            <text:p text:style-name="al"/>
            <text:p text:style-name="al">Het college van burgemeester en wethouders van de gemeente Dinkelland neemt een tijdelijk verkeersbesluit. Hierna is aangegeven om welke maatregelen het gaat, hoe ze worden uitgevoerd en welke overwegingen hieraan ten grondslag liggen.</text:p>
            <text:p text:style-name="al">
            <text:span text:style-name="nadrukvet">Het besluit: </text:span>
          </text:p>
            <text:list text:style-name="id1-3-2-2-1-6">
              <text:list-item text:style-override="id1-3-2-2-1-6-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 </text:p>
                <text:list text:style-name="id1-3-2-2-1-6-1-3">
                  <text:list-item text:style-override="id1-3-2-2-1-6-1-3-1">
                    <text:number>a.</text:number>
                    <text:p text:style-name="al">het parkeerterrein gelegen aan de Oldenzaalsestraat, nabij de percelen Oldenzaalsestraat 6 tot en met 12 (Rabobank).</text:p>
                  </text:list-item>
                </text:list>
              </text:list-item>
            </text:list>
            <text:p text:style-name="al"/>
            <text:p text:style-name="al">
            <text:span text:style-name="nadrukvet">Waar (en waarom) willen wij de maatregelen nemen ? </text:span>
          </text:p>
            <text:p text:style-name="al">De verkeersmaatregelen worden genomen in verband met het houden van de jaarlijkse missietent actie in Denekamp. De actie Missietent vind plaats in het eerste weekend na de tweede donderdag in september gelijktijdig met de najaarskermis in Denekamp. Daarom vinden wij dat dit evenement de tijdelijke behoefte doet ontstaan om verkeersmaatregelen te treffen.</text:p>
            <text:p text:style-name="al"/>
            <text:p text:style-name="al">
            <text:span text:style-name="nadrukvet">Hoe gaan wij de maatregelen uitvoeren? </text:span>
          </text:p>
            <text:p text:style-name="al">Door plaatsing van afzethekken met bord C1  van woensdag 9 september 2026 tot en maandag 14 september 2026. </text:p>
            <text:list text:style-name="id1-3-2-2-1-13">
              <text:list-item text:style-override="id1-3-2-2-1-13-1">
                <text:number>a.</text:number>
                <text:p text:style-name="al">het parkeerterrein gelegen aan de Oldenzaalsestraat, nabij de percelen Oldenzaalsestraat 6 tot en met 12 (oude Rabobank).</text:p>
              </text:list-item>
            </text:list>
            <text:p text:style-name="al"/>
            <text:p text:style-name="al">
            <text:span text:style-name="nadrukvet">De wettelijke regels </text:span>
          </text:p>
            <text:p text:style-name="al">Een verkeersbesluit moet voldoen aan wettelijke regels. In dit geval nemen wij het besluit op grond van de Wegenverkeerswet 1994. </text:p>
            <text:p text:style-name="al">De volgende artikelen (of onderdelen ervan) zijn van belang:</text:p>
            <text:list text:style-name="id1-3-2-2-1-18">
              <text:list-item text:style-override="id1-3-2-2-1-18-1">
                <text:number>•</text:number>
                <text:p text:style-name="al">Artikel 2, lid 1: De krachtens deze wet gestelde regels kunnen strekken tot: </text:p>
              </text:list-item>
              <text:list-item text:style-override="id1-3-2-2-1-18-2">
                <text:number>a.</text:number>
                <text:p text:style-name="al">het verzekeren van de veiligheid op de weg. </text:p>
              </text:list-item>
              <text:list-item text:style-override="id1-3-2-2-1-18-3">
                <text:number>b.</text:number>
                <text:p text:style-name="al">het beschermen van weggebruikers en passagiers. </text:p>
              </text:list-item>
              <text:list-item text:style-override="id1-3-2-2-1-18-4">
                <text:number>c.</text:number>
                <text:p text:style-name="al">het in stand houden van de weg en het waarborgen van de bruikbaarheid ervan</text:p>
              </text:list-item>
              <text:list-item text:style-override="id1-3-2-2-1-18-5">
                <text:number>•</text:number>
                <text:p text:style-name="al">Artikel 15, lid 1: De plaatsing of verwijdering van de bij algemene maatregel van bestuur aangewezen verkeerstekens en onderborden, voor zover daarvoor een gebod of verbod ontstaat of wordt gewijzigd, geschiedt krachtens een verkeersbesluit.</text:p>
              </text:list-item>
            </text:list>
            <text:p text:style-name="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al"/>
            <text:p text:style-name="al"/>
            <text:p text:style-name="al">
            <text:span text:style-name="nadrukvet"/>
          </text:p>
            <text:p text:style-name="al">
            <text:span text:style-name="nadrukvet">Advies politie </text:span>
          </text:p>
            <text:p text:style-name="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al"/>
            <text:p text:style-name="al">
            <text:span text:style-name="nadrukvet">Bezwaar </text:span>
          </text:p>
            <text:p text:style-name="al">Ingevolge artikel 7:1 van de Algemene wet bestuursrecht kunnen belanghebbenden tegen dit besluit een bezwaarschrift indienen bij het college van burgemeester en wethouders van Dinkelland. Dat kan schriftelijk aan:</text:p>
            <text:list text:style-name="id1-3-2-2-1-28">
              <text:list-item text:style-override="id1-3-2-2-1-28-1">
                <text:number>•</text:number>
                <text:p text:style-name="al">Postbus 11, 7590 AA Denekamp (of per e-mail aan: <text:a xlink:href="mailto:info@dinkelland.nl" xlink:type="simple">info@dinkelland.nl</text:a>).</text:p>
              </text:list-item>
            </text:list>
            <text:p text:style-name="al">Een bezwaarschrift moet gemotiveerd zijn en moet worden ingediend binnen een termijn van zes weken, ingaande de dag na bekendmaking van dit besluit in het gemeenteblad. </text:p>
            <text:p text:style-name="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al"/>
            <text:p text:style-name="al">Denekamp, 15 juli 2026</text:p>
            <text:p text:style-name="al">namens burgemeester en wethouders van Dinkelland,</text:p>
            <text:p text:style-name="al">Teamcoach Openbare Ruimte,</text:p>
            <text:p text:style-name="al">
            <draw:frame><draw:text-box><text:section text:name="plaatje_id1-3-2-2-1-35-1" text:style-name="plaatje">
              <text:p text:style-name="illustratie_id1-3-2-2-1-35-1-1"><draw:frame draw:style-name="illustratie_id1-3-2-2-1-35-1-1" text:anchor-type="paragraph" svg:width="36.2mm" svg:height="19mm"><draw:image xlink:href="Pictures/Picture1i7e08fb46-e00e-4871-afe6-3977b572392d.png" xlink:type="simple"/></draw:frame></text:p>
            </text:section></draw:text-box></draw:frame>
          </text:p>
            <text:p text:style-name="al">W. Lijzenga.</text:p>
            <text:p text:style-name="al">
            <text:a xlink:href="https://app.traffic-chart.com/traffic-plans/019f6455-2b3d-725a-ad6c-efd5d6d3daa1" xlink:type="simple">https://app.traffic-chart.com/traffic-plans/019f6455-2b3d-725a-ad6c-efd5d6d3daa1</text:a>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70382</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382</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382</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Verkeer | Organisatie en beleid</meta:user-defined>
    <meta:user-defined meta:name="DC.source">N.v.t.</meta:user-defined>
    <meta:user-defined meta:name="DCTERMS.abstract">Missietent Denekamp</meta:user-defined>
    <dc:language>nl</dc:language>
    <meta:user-defined meta:name="OVERHEIDop.locatietype/OVERHEIDop.gebiedsmarkering">Vlak</meta:user-defined>
    <meta:user-defined meta:name="DC.title">Tijdelijk verkeersbesluit voor plaatsen Missietent in Denekamp.</meta:user-defined>
    <meta:user-defined meta:name="DCTERMS.W3CDTF/DCTERMS.available">2026-08-04</meta:user-defined>
    <meta:user-defined meta:name="DCTERMS.W3CDTF/OVERHEIDop.jaargang">2026</meta:user-defined>
    <meta:user-defined meta:name="OVERHEIDop.publicationIssue">370382</meta:user-defined>
    <meta:user-defined meta:name="OVERHEIDop.GmbID/DC.identifier">gmb-2026-370382</meta:user-defined>
    <meta:user-defined meta:name="OVERHEIDop.versieInformatie"/>
  </office:meta>
</office:document-meta>
</file>