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zoek weghalen trailer locatie Beneluxwe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heeft ter hoogte van de Beneluxweg in Bodegraven een trailer met kenteken OP-63-YF aangetroffen op de openbare weg. Deze trailer staat er al geruime tijd. Voor dit gebied geldt een vergunningsplicht en hiervoor is geen vergunning afgegeven.</text:p>
            <text:p text:style-name="al"/>
            <text:p text:style-name="al">Wij verzoeken de eigenaar van de trailer deze uiterlijk 12 augustus 2026 te verwijderen en verwijderd te houden. Indien dit gebeurd zal de gemeente de trailer verwijderen en voor een periode van 13 weken opslaan. Wij verzoeken de eigenaar dan ook om met ons (team Veiligheid) in contact te 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37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Bekendmaking bestuursdwang verzoek weghalen trailer locatie Beneluxweg</meta:user-defined>
    <meta:user-defined meta:name="DCTERMS.W3CDTF/DCTERMS.available">2026-08-03</meta:user-defined>
    <meta:user-defined meta:name="DCTERMS.W3CDTF/OVERHEIDop.jaargang">2026</meta:user-defined>
    <meta:user-defined meta:name="OVERHEIDop.publicationIssue">370378</meta:user-defined>
    <meta:user-defined meta:name="OVERHEIDop.GmbID/DC.identifier">gmb-2026-370378</meta:user-defined>
    <meta:user-defined meta:name="OVERHEIDop.versieInformatie"/>
  </office:meta>
</office:document-meta>
</file>